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7" style:family="paragraph" style:parent-style-name="Standard">
      <style:paragraph-properties fo:line-height="150%"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line-height="150%" fo:text-align="justify" style:justify-single-word="false"/>
      <style:text-properties style:text-underline-style="none"/>
    </style:style>
    <style:style style:name="P11" style:family="paragraph" style:parent-style-name="Standard">
      <style:paragraph-properties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2"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3" style:family="paragraph" style:parent-style-name="Standard">
      <style:paragraph-properties fo:text-align="center" style:justify-single-word="false"/>
      <style:text-properties fo:font-style="normal" style:text-underline-style="none" fo:font-weight="normal" style:font-style-asian="normal" style:font-weight-asian="normal" style:font-name-complex="Times New Roman" style:font-style-complex="normal" style:font-weight-complex="normal"/>
    </style:style>
    <style:style style:name="P14"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tab-stops>
          <style:tab-stop style:position="2.884cm"/>
        </style:tab-stops>
      </style:paragraph-properties>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line-height="150%" fo:text-align="justify" style:justify-single-word="false"/>
      <style:text-properties fo:font-style="normal" style:text-underline-style="none" style:font-style-asian="normal" style:font-style-complex="normal"/>
    </style:style>
    <style:style style:name="P17"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P18" style:family="paragraph" style:parent-style-name="Standard">
      <style:paragraph-properties fo:line-height="150%"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9" style:family="paragraph" style:parent-style-name="Standard">
      <style:paragraph-properties fo:line-height="150%" fo:text-align="justify" style:justify-single-word="false">
        <style:tab-stops>
          <style:tab-stop style:position="2.884cm"/>
        </style:tab-stops>
      </style:paragraph-properties>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0"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font-style-complex="italic"/>
    </style:style>
    <style:style style:name="P21" style:family="paragraph" style:parent-style-name="Standard">
      <style:paragraph-properties fo:text-align="center" style:justify-single-word="false"/>
      <style:text-properties fo:font-style="italic" style:text-underline-style="none" fo:font-weight="normal" style:font-style-asian="italic" style:font-weight-asian="normal" style:font-name-complex="Times New Roman" style:font-style-complex="italic" style:font-weight-complex="normal"/>
    </style:style>
    <style:style style:name="P22"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line-height="150%"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line-height="150%" fo:text-align="justify" style:justify-single-word="false"/>
      <style:text-properties fo:font-size="12pt" fo:font-style="italic"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font-weight-complex="normal"/>
    </style:style>
    <style:style style:name="P26"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27" style:family="paragraph" style:parent-style-name="Standard">
      <style:paragraph-properties fo:text-align="justify" style:justify-single-word="false"/>
      <style:text-properties fo:font-size="16pt" style:text-underline-style="none" fo:font-weight="bold" style:font-size-asian="16pt" style:font-weight-asian="bold" style:font-size-complex="16pt" style:font-weight-complex="bold"/>
    </style:style>
    <style:style style:name="P28" style:family="paragraph" style:parent-style-name="Standard">
      <style:paragraph-properties fo:text-align="justify" style:justify-single-word="false"/>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P29" style:family="paragraph" style:parent-style-name="Standard">
      <style:paragraph-properties fo:line-height="150%" fo:text-align="justify" style:justify-single-word="false"/>
      <style:text-properties fo:font-size="16pt"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P30" style:family="paragraph" style:parent-style-name="Standard">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31"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2" style:family="paragraph" style:parent-style-name="Standard">
      <style:paragraph-properties fo:line-height="150%"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35" style:family="paragraph" style:parent-style-name="Standard">
      <style:paragraph-properties fo:line-height="150%" fo:text-align="start" style:justify-single-word="false"/>
      <style:text-properties fo:font-size="10pt" style:text-underline-style="none" fo:font-weight="normal" style:font-size-asian="10pt" style:font-weight-asian="normal" style:font-size-complex="10pt" style:font-weight-complex="normal"/>
    </style:style>
    <style:style style:name="P36" style:family="paragraph" style:parent-style-name="Standard">
      <style:paragraph-properties fo:line-height="100%" fo:text-align="start" style:justify-single-word="false"/>
      <style:text-properties fo:font-size="10pt" style:text-underline-style="none" fo:font-weight="normal" style:font-size-asian="10pt" style:font-weight-asian="normal" style:font-size-complex="10pt" style:font-weight-complex="normal"/>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39" style:family="paragraph" style:parent-style-name="Standard" style:list-style-name="L1">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40" style:family="paragraph" style:parent-style-name="Standard" style:list-style-name="L2">
      <style:paragraph-properties fo:line-height="150%"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T5" style:family="text">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6" style:family="text">
      <style:text-properties fo:font-size="16pt"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E LA REUNION DES DELEGUES <text:s/></text:p>
      <text:p text:style-name="P2"/>
      <text:p text:style-name="P3">du lundi 02 avril 2012</text:p>
      <text:p text:style-name="P1">13H30-14h30</text:p>
      <text:p text:style-name="P3"><text:s/>salle 102</text:p>
      <text:p text:style-name="P5"/>
      <text:p text:style-name="P5"/>
      <text:p text:style-name="P4">Étaient présents : </text:p>
      <text:p text:style-name="P6"/>
      <text:p text:style-name="P6">ADULTES:</text:p>
      <text:p text:style-name="P34">Mme BIGEON, Référente intendance</text:p>
      <text:p text:style-name="P34">Mme ABADIE, Principale</text:p>
      <text:p text:style-name="P34">Mme DULEY, Assistante sociale </text:p>
      <text:p text:style-name="P34">Melle HECHER Lucie, Assistante d'éducation</text:p>
      <text:p text:style-name="P34">Mme ALONSO, Professeur, référents UNSS</text:p>
      <text:p text:style-name="P34">Mme JACQUES, Documentaliste </text:p>
      <text:p text:style-name="P35">M SEGUIN Didier, CPE</text:p>
      <text:p text:style-name="P7">ELEVES: </text:p>
      <text:p text:style-name="P36">LUCIER Océane 6°1</text:p>
      <text:p text:style-name="P36">RAFAEL Nelson 6°1</text:p>
      <text:p text:style-name="P36">ALIOME Anouk 6°2</text:p>
      <text:p text:style-name="P36">ROCHAND Chloe 6°2</text:p>
      <text:p text:style-name="P36">FIS Laura 6°3</text:p>
      <text:p text:style-name="P36">LENZI Oceane 6°3</text:p>
      <text:p text:style-name="P36">BONNARD Emma 6°4</text:p>
      <text:p text:style-name="P36">CILVELI Leïla 6°4</text:p>
      <text:p text:style-name="P36">LAZARD Antinea 5°1</text:p>
      <text:p text:style-name="P36">DAVID Florian 5°1</text:p>
      <text:p text:style-name="P36">HUSEJNOVIC Sadéta 5°2</text:p>
      <text:p text:style-name="P36">IDRISSI Yasmine 5°2</text:p>
      <text:p text:style-name="P36">DESSAIGNE Fabien 5°3</text:p>
      <text:p text:style-name="P36">BRENOM Amélie 5°3</text:p>
      <text:p text:style-name="P36">FIS Yohan 4°1</text:p>
      <text:p text:style-name="P36">GUENIN Amandine 4°2</text:p>
      <text:p text:style-name="P36">DUMAIN Mateo 4°2</text:p>
      <text:p text:style-name="P36">MARTIN-PICHON Cyril 4°3</text:p>
      <text:p text:style-name="P36">NDINDA Randy 4°3</text:p>
      <text:p text:style-name="P36">BAUDRY Quentin 3°1</text:p>
      <text:p text:style-name="P36">TAOUSSI Sarah 3°1</text:p>
      <text:p text:style-name="P36">KACHIN Anissa 3°2</text:p>
      <text:p text:style-name="P36">GLORIOT Manon 3°2</text:p>
      <text:p text:style-name="P36">VAUTHEY Robin 3°3</text:p>
      <text:p text:style-name="P36">LOUHKIAR Naïm 3°3 </text:p>
      <text:p text:style-name="P22"/>
      <text:p text:style-name="P22"/>
      <text:p text:style-name="P26"/>
      <text:p text:style-name="P27"/>
      <text:p text:style-name="P27"/>
      <text:p text:style-name="P27"/>
      <text:p text:style-name="P27"/>
      <text:p text:style-name="P27"/>
      <text:p text:style-name="P27"/>
      <text:p text:style-name="P27"><text:soft-page-break/><text:tab/></text:p>
      <text:p text:style-name="P9"><text:span text:style-name="T2"><text:tab/><text:tab/>I. </text:span><text:span text:style-name="T3">Question portant sur l'intendance, la demi-pension, les locaux:</text:span></text:p>
      <text:p text:style-name="P31"/>
      <text:p text:style-name="P20">Les délégués de 4°1 aimeraient que l'on indique le rôle de chaque personnel au sein du collège: </text:p>
      <text:p text:style-name="P16">Monsieur Seguin qu'il va réfléchir à cela. Un document existe déjà présentant le rôle de chaque adulte. Il sera réactualisé et distribué à la rentrée prochaine.</text:p>
      <text:p text:style-name="P16"/>
      <text:p text:style-name="P20">Les délégués de 3°2 disent que le pain bio n'est pas bon :</text:p>
      <text:p text:style-name="P8">Les avis sont partagés à ce sujet, cela dépend du jour de consommation </text:p>
      <text:p text:style-name="P8"/>
      <text:p text:style-name="P19">Les délégués de 6°2 et de 4°1 indiquent que les élèves prennent beaucoup de temps pour débarrasser leurs plateaux .</text:p>
      <text:p text:style-name="P15">Monsieur Seguin dit qu'à ce sujet, il faut être plus opérationnel en mettant tous les déchets dans <text:s/>la même assiette pour que cela fonctionne mieux. </text:p>
      <text:p text:style-name="P15"/>
      <text:p text:style-name="P18">Les délégués de 4°1 demandent des frites une fois par mois et si possible un dessert plus un fruit.</text:p>
      <text:p text:style-name="P8">Madame Bigeon rappelle que les repas proposés doivent respecter l'équilibre alimentaire des adolescents et que pour cela, il faut un assiette équilibrée, c'est pourquoi il n'est pas possible de proposer un dessert plus un fruit, à l'exception des élèves du CREPS( dépense énergétique importante). </text:p>
      <text:p text:style-name="P8"/>
      <text:p text:style-name="P18">Les délégués de 4°1 voudraient plus de salade:</text:p>
      <text:p text:style-name="P14">Madame Bigeon dit qu'elle en parlera à l'équipe de cuisine et qu'en règle générale il y a toujours de la salade. <text:s/></text:p>
      <text:p text:style-name="P14"/>
      <text:p text:style-name="P20">Les délégués de 6°2 regrettent que <text:s/>ceux qui passent en premier ont accès aux restes du jour précédent <text:s/>et les derniers n'ont plus rien. </text:p>
      <text:p text:style-name="P10">Monsieur Seguin explique que pour éviter le gaspillage, les cuisiniers proposent les surplus d'aliments non consommés pour éviter le gaspillage. </text:p>
      <text:p text:style-name="P10"/>
      <text:p text:style-name="P20">Les délégués de 3°3 demandent s'il est possible d'avoir plus souvent des fruits au goûter pour les élèves du CREPS: </text:p>
      <text:p text:style-name="P10">Mesdames Abadie et Bigeon disent que cette demande a été entendue, mais elles constatent que les élèves ne prennent pas souvent les fruits. </text:p>
      <text:p text:style-name="P20"><text:soft-page-break/>Les délégués de 4°1 expliquent qu'il est difficile de circuler dans les couloirs:</text:p>
      <text:p text:style-name="P10">Madame Abadie dit que si les élèves se rangeaient correctement, ils n'auraient pas de problème. Il faut que chaque élève fasse un effort car les couloirs sont assez étroits.</text:p>
      <text:p text:style-name="P10"><text:s/></text:p>
      <text:p text:style-name="P20">Les délégués de 6°3 <text:s/>regrettent qu'il y a des chewing-gum dans la cour:</text:p>
      <text:p text:style-name="P23"><text:s/>Monsieur Seguin dit que d'une part les chewing-gum sont interdits dans le collège et que d'autre part il constate une pollution visuelle. Chaque fois qu'un élève aura un chewing-gum, il ira ramassé ceux-ci dans la cour. Madame Abadie constate aussi la même chose avec les bâtons de sucettes. Monsieur Seguin regrette que le sèche- main des <text:s/>garçons ait été dégradé. <text:s/></text:p>
      <text:p text:style-name="P23"/>
      <text:p text:style-name="P25">Les délégués de 6°3 disent que les tables de la salle 211 sont dégradées: <text:s/></text:p>
      <text:p text:style-name="P23">Madame Abadie dit que ces tables anciennes vont être remplacées, elle demande à ce que les élèves fassent attention à ne pas les dégrader .</text:p>
      <text:p text:style-name="P23"/>
      <text:p text:style-name="P25">Les délégués de 4°1 demandent s'il est possible de repeindre les numéros des salles dans la cour: </text:p>
      <text:p text:style-name="P23">Madame Abadie dit qu'avant de les repeindre, il est prévu de nettoyer la cour( intervention d'une entreprise spécialisée), <text:s/>puis ensuite ces cases vont être repeintes <text:s/>par Monsieur Perrot. </text:p>
      <text:p text:style-name="P23"/>
      <text:p text:style-name="P25">Les délégués de 4°1 demandent plus de bancs dans la cour: </text:p>
      <text:p text:style-name="P23">Dumain Matéo dit qu'il y a des bancs qui sont monopolisés et d'autres qui sont vides. Monsieur Seguin dit qu'il va vérifier cela. Baudry Quentin dit qu'il y a déjà assez de bancs dans la cour. </text:p>
      <text:p text:style-name="P23"/>
      <text:p text:style-name="P23"/>
      <text:p text:style-name="P28"><text:tab/><text:tab/></text:p>
      <text:p text:style-name="P33"><text:span text:style-name="T5"><text:tab/><text:tab/>II. </text:span><text:span text:style-name="T4">Questions concernant le CDI:</text:span></text:p>
      <text:p text:style-name="P11"/>
      <text:p text:style-name="P17">Les délégués de 5°3 trouvent dommage de ne pas pouvoir emprunter des BD: </text:p>
      <text:p text:style-name="P12">Madame Jacques explique que le CDI a 200 bandes dessinées et si elle les prêtent, d'une part il n'y aura plus de BD pour lire au CDI et d'autre part elle risque d'être abîmée. Les élèves peuvent se rendre dans les bibliothèques municipales de Dijon ou de Chenove qui disposent d'un choix conséquent. </text:p>
      <text:p text:style-name="P12"/>
      <text:p text:style-name="P17">Les délégués de3°1 regrettent que Mme Jacques demande aux élèves le motif de leur venue au CDI?: </text:p>
      <text:p text:style-name="P12">Madame Jacques dit qu'elle pose cette question afin de savoir si les élèves viennent pour une recherche, ou des informations sur leur orientation. Cela fait partie de son rôle. Elle demande que <text:soft-page-break/>les élèves soient à l'heure et n'accepte aucun retard non justifié. <text:s/></text:p>
      <text:p text:style-name="P12"/>
      <text:p text:style-name="P17">Les délégués de 4°1 regrettent de ne pas pouvoir travailler à deux au CDI: <text:s/></text:p>
      <text:p text:style-name="P12">Madame Jacques répète que cela n'est pas possible, l'élève doit pouvoir travailler à son rythme et quand on est à 2 sur l'ordinateur, les élèves discutent et ne travaillent pas donc c'est mieux de travailler seul.Si l'élève rencontre des difficultés, c'est à elle qu'il faut s'adresser.</text:p>
      <text:p text:style-name="P12"/>
      <text:p text:style-name="P17">Les délégués de 5°1 disent que s''ils n'ont pas leur code pronote au CDI, ils doivent aller le chercher: <text:s/></text:p>
      <text:p text:style-name="P12">Madame Jacques dit qu'il est nécessaire d'avoir son code pronote, cela fait partie de l'organisation du travail. </text:p>
      <text:p text:style-name="P12"/>
      <text:p text:style-name="P12">Suites aux demandes des délégués de 5°3 qui se plaignaient de pas pouvoir aller au CDI, madame Jacques explique que selon les options, ces derniers ont entre 5H et 10H de temps libres par semaine au collège. Elle transmettra cette information au professeur principal ( Monsieur Khédim) et viendra si nécessaire participer à une heure de vie de classe. </text:p>
      <text:p text:style-name="P12"/>
      <text:p text:style-name="P29"><text:tab/></text:p>
      <text:p text:style-name="P37"><text:span text:style-name="T6"><text:tab/></text:span><text:span text:style-name="T5"><text:tab/>III-</text:span><text:span text:style-name="T3">Questions concernant le temps de <text:s/>permanence et la récréation:</text:span></text:p>
      <text:p text:style-name="P32"/>
      <text:p text:style-name="P38">Les délégués de 3°2 souhaitent que l'on coupe les arbres pour lutter contre les chenilles: <text:s text:c="2"/></text:p>
      <text:p text:style-name="P12">Monsieur Seguin dit que certes il y a des chenilles qui sont urticantes et qu'il ne faut pas les toucher, mais on a de la chance d'avoir des arbres. Madame Abadie dit que les chenilles sont présentes une fois par an, <text:s/>on les traite donc on ne va pas <text:s/>couper les arbres. </text:p>
      <text:p text:style-name="P12"/>
      <text:p text:style-name="P17">Les délégués de 4°2 demandent pourquoi ils ne peuvent pas aller sur la pelouse?:</text:p>
      <text:p text:style-name="P12">Madame Abadie répond que si on laisse la pelouse en accès libre toute l'année, elle va disparaître donc on ne peut y aller avant le mois de juin. </text:p>
      <text:p text:style-name="P12"/>
      <text:p text:style-name="P17">Les délégués de 4°1 demandent pourquoi il n'y a pas d'activité à la récréation?: </text:p>
      <text:p text:style-name="P12"><text:s/>Madame Abadie explique que la récréation est un moment très court de détente et il n'est pas envisageable de prévoir des activités.</text:p>
      <text:p text:style-name="P12"/>
      <text:p text:style-name="P17"><text:soft-page-break/>Les délégués de 3°2 demandent pourquoi ils ne peuvent pas aller sur le côte du collège en direction du gymnase: <text:s/></text:p>
      <text:p text:style-name="P12"><text:s/>Monsieur Seguin dit que c'est une question de sécurité car il n'y pas de surveillance des assistants d'éducation à cet endroit. </text:p>
      <text:p text:style-name="P12"/>
      <text:p text:style-name="P17">Les délégués estiment que la permanence est trop bruyante: <text:s/></text:p>
      <text:p text:style-name="P12">Monsieur Seguin remarque que les élèves <text:s/>n'anticipent pas ce qu'ils vont faire de leurs temps libres et ne se réfère par au document travaillé par les délégués élèves. Monsieur Seguin demande que les élèves avant de venir en permanence s'interroge sur ce qu'ils doivent faire en permanence.</text:p>
      <text:p text:style-name="P12">Madame Abadie dit que la permanence est bruyante aussi à cause de tout le bruit qu'on fait avec le corps( bouger la chaise, claquer les doigts) <text:s/>et tout cela engendre un désordre <text:s/>qui incite à parler. </text:p>
      <text:p text:style-name="P12"/>
      <text:p text:style-name="P12"><text:s/><text:span text:style-name="T1">Les délégués disent que certains jours, ils ont 2 ou 3 heures de permanence dans la journée et les AED ne veulent pas ouvrir le foyer: </text:span></text:p>
      <text:p text:style-name="P12">Monsieur Seguin dit qu'ils essaient de faire le maximum et ouvrent le foyer dès que possible mais l'ouverture du foyer n'est pas un droit. </text:p>
      <text:p text:style-name="P12"/>
      <text:p text:style-name="P24">Les délégués de 4°1 demandent le renouvellement des okapis dans la salle de permanence: <text:s/></text:p>
      <text:p text:style-name="P23">Monsieur Seguin répond que cela se fait en collaboration avec madame Jacques. Il tient à préciser que les documents qui se trouvent sur le présentoir sont eux aussi systématiquement renouvelés en tenant compte de l'actualité culturelle et sportive. Alexia met les informations à jour toutes les semaines sur le tableau de la permanence. <text:s/>Monsieur Seguin demandent aux délégués de faire des propositions de magazines. </text:p>
      <text:p text:style-name="P23"/>
      <text:p text:style-name="P24">Les délégués de 4°2 se plaignent du fait que d'autres élèves demandent le silence et c'est cela qui engendre le bruit: </text:p>
      <text:p text:style-name="P23">Monsieur Seguin rappelle que c'est à l'adulte d'intervenir en permanence pour demander le silence, pas aux élèves.</text:p>
      <text:p text:style-name="P23"/>
      <text:p text:style-name="P24">Les délégués de 6° 4 se demandent pourquoi certains élèves non adhérents vont au foyer lors de leurs temps libres: <text:s/></text:p>
      <text:p text:style-name="P23">Monsieur Seguin dit que seuls les élèves adhérents sont autorisés à se rendre au foyer, et si un élève se rend compte de la présence d'un élève non adhérent, il faut le signaler à l'adulte.</text:p>
      <text:p text:style-name="P30"/>
      <text:p text:style-name="P23"><text:soft-page-break/><text:span text:style-name="T2"><text:tab/><text:tab/><text:tab/></text:span><text:span text:style-name="T3">IV-Questions concernant le foyer </text:span></text:p>
      <text:list xml:id="list35368659" text:style-name="L1">
        <text:list-item>
          <text:list>
            <text:list-item>
              <text:list>
                <text:list-item>
                  <text:list>
                    <text:list-item>
                      <text:list>
                        <text:list-header>
                          <text:p text:style-name="P39"/>
                        </text:list-header>
                      </text:list>
                    </text:list-item>
                  </text:list>
                </text:list-item>
              </text:list>
            </text:list-item>
          </text:list>
        </text:list-item>
      </text:list>
      <text:p text:style-name="P17">Les délégués de 3°2 demandent de changer la chaîne hi-fi: </text:p>
      <text:p text:style-name="P12">Monsieur Seguin dit que cette décision d'achat d'une nouvelle chaîne hi-fi ne peut être décidée qu'à l'occasion d'un bureau du foyer.</text:p>
      <text:p text:style-name="P12"/>
      <text:p text:style-name="P17"><text:s/>Les délégués de 3°2 demandent de rénover le baby- foot: </text:p>
      <text:p text:style-name="P12">Monsieur Seguin dit qu'il verra pour réparer les arrières bleus mais cela coûte cher. <text:s/></text:p>
      <text:p text:style-name="P12"/>
      <text:p text:style-name="P25">Les délégués de 5°1 disent que la surveillante du foyer est trop sévère: </text:p>
      <text:p text:style-name="P23">Monsieur Seguin dit qu'il n'a pas cette impression, au contraire il constate un climat très serein, le foyer tourne bien et Onella fait bien son travail puisqu'il n'a constaté aucune dégradation. Au niveau des ordinateurs elle a mis en place un système de tickets, et tous les élèves jouent au baby-foot. </text:p>
      <text:p text:style-name="P23"/>
      <text:p text:style-name="P25">Les délégués de 6°2 se plaignent du fait que certains élèves ne peuvent pas toujours jouer au baby-foot: </text:p>
      <text:p text:style-name="P23">Monsieur Seguin verra cela avec Onella, afin que tous les élèves puissent jouer. </text:p>
      <text:p text:style-name="P23"/>
      <text:p text:style-name="P25">Les délégues de 4°1 demandent de faire d'autres activités sportives pendant la pause méridienne: </text:p>
      <text:p text:style-name="P23">Monsieur Seguin dit oui pour le basket. Il tient à signaler qu'un tournoi de foot sera organisé fin avril et début mai. <text:s/></text:p>
      <text:p text:style-name="P23"/>
      <text:p text:style-name="P25">Les délégués de 4°1 disent que le temps des activités est trop court: </text:p>
      <text:p text:style-name="P23">Monsieur Seguin dit que c'est pas possible de rallonger le temps des activités du fait de la reprise des cours à 13h25. </text:p>
      <text:p text:style-name="P23"/>
      <text:p text:style-name="P25">Les délégués de 4°1 demandent s'il peut y avoir plus de place à l'atelier cirque: </text:p>
      <text:p text:style-name="P23">Monsieur Seguin dit non, car les places sont limitées à 20.</text:p>
      <text:p text:style-name="P23"/>
      <text:p text:style-name="P25">Les délégués de 6°2 se plaignent de la présence de certains élèves à l'atelier cirque juste pour faire du bruit: <text:s/></text:p>
      <text:p text:style-name="P23"><text:s/>Monsieur Seguin répond qu'il verra cela avec Michel et Thibaut. </text:p>
      <text:p text:style-name="P23"/>
      <text:p text:style-name="P23"/>
      <text:p text:style-name="P25"><text:soft-page-break/>Les délégués de 3°2 demandent pourquoi ils ne peuvent pas venir au foyer avec leurs sacs: <text:s/><text:span text:style-name="T7">Monsieur Seguin répond que les sacs sont autorisés au foyer mais pas à la demi- pension et cela se justifie par un soucis d'hygiène. <text:s/></text:span></text:p>
      <text:p text:style-name="P25"/>
      <text:p text:style-name="P25"/>
      <text:list xml:id="list35371324" text:style-name="L2">
        <text:list-item>
          <text:list>
            <text:list-item>
              <text:list>
                <text:list-item>
                  <text:list>
                    <text:list-item>
                      <text:list>
                        <text:list-item>
                          <text:p text:style-name="P40">Questions concernant l'UNSS</text:p>
                        </text:list-item>
                      </text:list>
                    </text:list-item>
                  </text:list>
                </text:list-item>
              </text:list>
            </text:list-item>
          </text:list>
        </text:list-item>
      </text:list>
      <text:p text:style-name="P30"/>
      <text:p text:style-name="P17">Les délégués se plaignent du fait que l'UNSS se termine trop tôt:</text:p>
      <text:p text:style-name="P12"><text:s/>Madame Alonso dit qu'elle fait au maximum et si tous les matchs sont terminés, il est normal que le cours se termine plus tôt. </text:p>
      <text:p text:style-name="P12"/>
      <text:p text:style-name="P17">Les délégués de 3°2 demandent plus de matchs: . </text:p>
      <text:p text:style-name="P12">Madame Alonso explique que les matchs sont fixés par le district UNSS. Madame Alonso précise que le foot en salle se termine le 18 avril 2012 afin de laisser place aux activités de plein air. Elle rajoute aussi que le collège a été sélectionné pour les championnats départementaux, mais que les élèves n'étaient pas disponibles. </text:p>
      <text:p text:style-name="P12"/>
      <text:p text:style-name="P17">Les délégués sont très satisfait de l'UNSS.</text:p>
      <text:p text:style-name="P12"/>
      <text:p text:style-name="P12"/>
      <text:p text:style-name="P12">Monsieur Seguin clôture la séance en rappelant que le vide grenier organisé pour Cédric va arriver vite et il aura besoin d'élève volontaire pour participer à cette action solidaire. Ces élèves devront s'inscrire sur une liste pour y participer. Il y aura aussi un stimulateur 2 roues.</text:p>
      <text:p text:style-name="P12"><text:s/>Enfin, il demande de venir nombreux à cette manifestation solidaire. </text:p>
      <text:p text:style-name="P11"><text:s text:c="86"/></text:p>
      <text:p text:style-name="P13">Fin de séance à 14h35</text:p>
      <text:p text:style-name="P13">HECHER Lucie: Secrétaire de séance </text:p>
      <text:p text:style-name="P1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07T14:49:47.28</meta:creation-date>
    <meta:generator>OpenOffice.org/3.2$Win32 OpenOffice.org_project/320m18$Build-9502</meta:generator>
    <dc:date>2012-05-10T15:13:52.35</dc:date>
    <meta:editing-duration>PT38H41M38S</meta:editing-duration>
    <meta:editing-cycles>222</meta:editing-cycles>
    <meta:print-date>2012-05-10T15:14:46.25</meta:print-date>
    <meta:document-statistic meta:table-count="0" meta:image-count="0" meta:object-count="0" meta:page-count="7" meta:paragraph-count="127" meta:word-count="1963" meta:character-count="11733"/>
    <meta:user-defined meta:name="Info 1"/>
    <meta:user-defined meta:name="Info 2"/>
    <meta:user-defined meta:name="Info 3"/>
    <meta:user-defined meta:name="Info 4"/>
  </office:meta>
</office:document-meta>
</file>