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2.875cm"/>
        </style:tab-stops>
      </style:paragraph-properties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>
        <style:tab-stops>
          <style:tab-stop style:position="2.323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0.5pt" fo:font-style="normal" style:font-size-asian="10.5pt" style:font-style-asian="normal" style:font-size-complex="10.5pt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0pt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NING PREVISIONNEL</text:p>
      <text:p text:style-name="P1">CESC 2011-2012</text:p>
      <text:p text:style-name="P1"/>
      <text:p text:style-name="P2"><text:tab/><text:span text:style-name="T1">Dates<text:tab/><text:tab/> <text:s text:c="2"/><text:tab/> <text:s text:c="9"/>Information<text:tab/><text:tab/>Classes et Intervenants</text:span></text:p>
      <text:p text:style-name="P2">-------------------------------------------------------------------------------------------------------</text:p>
      <text:p text:style-name="P10"><text:span text:style-name="T1"><text:s text:c="4"/>vendredi 02.12 10h-12h <text:s text:c="2"/></text:span>information sur les addictions <text:span text:style-name="T1"><text:s text:c="8"/></text:span>4°3 <text:s text:c="3"/>SEDAP</text:p>
      <text:p text:style-name="P3"><text:s text:c="4"/>vendredi 09.12</text:p>
      <text:p text:style-name="P2"><text:span text:style-name="T7"><text:s text:c="23"/>08h-11h </text:span><text:span text:style-name="T1"><text:s text:c="4"/></text:span><text:s text:c="11"/>information sur les addictions <text:s text:c="8"/>4°1 <text:s text:c="2"/>SEDAP</text:p>
      <text:p text:style-name="P2">-------------------------------------------------------------------------------------------------------</text:p>
      <text:p text:style-name="P3"><text:s text:c="4"/>vendredi 09.12 </text:p>
      <text:p text:style-name="P2"><text:span text:style-name="T1"><text:s text:c="19"/></text:span><text:span text:style-name="T7">10h00-12h00</text:span><text:span text:style-name="T6"> </text:span><text:s text:c="8"/>information sur les addictions <text:s text:c="8"/>4°2 <text:s text:c="3"/>SEDAP</text:p>
      <text:p text:style-name="P2">-------------------------------------------------------------------------------------------------------</text:p>
      <text:p text:style-name="P2"><text:s text:c="3"/><text:span text:style-name="T1"><text:s/>mardi 13.12 13h30-15h30</text:span></text:p>
      <text:p text:style-name="P2"><text:s text:c="4"/><text:span text:style-name="T1">mercredi 14.12 10h-12h</text:span></text:p>
      <text:p text:style-name="P2"><text:s text:c="4"/><text:span text:style-name="T1"><text:s/>jeudi 15.12 10h-12h</text:span></text:p>
      <text:p text:style-name="P2"><text:s text:c="32"/>sensibilisation aux règles de sécurité <text:s text:c="6"/>5° CRS PLOMBIERES</text:p>
      <text:p text:style-name="P2"><text:s text:c="27"/>concernant <text:s/>la conduite de véhicules motorisés</text:p>
      <text:p text:style-name="P2"/>
      <text:p text:style-name="P2">-------------------------------------------------------------------------------------------------------</text:p>
      <text:p text:style-name="P3"><text:s text:c="2"/><text:span text:style-name="T9"><text:s text:c="2"/></text:span>vendredi 10.02</text:p>
      <text:p text:style-name="P3"><text:s text:c="19"/>08h00-9h00 <text:s text:c="2"/>6°3 <text:s text:c="9"/>10h00-11h00 6°1</text:p>
      <text:p text:style-name="P3"><text:s text:c="19"/>09h00-10h00 6°4 <text:s text:c="9"/>11h00-12h00 6°2</text:p>
      <text:p text:style-name="P2"><text:s text:c="38"/>Téléphone Portable et internet <text:s text:c="8"/>6°<text:tab/> <text:s text:c="2"/>CDT TROUSSOT</text:p>
      <text:p text:style-name="P3"/>
      <text:p text:style-name="P3">-------------------------------------------------------------------------------------------------------</text:p>
      <text:p text:style-name="P3"><text:s text:c="2"/>mardi 03.04 <text:s text:c="2"/></text:p>
      <text:p text:style-name="P2"><text:s text:c="37"/>STOP AUX STEREOTYPES( 2 groupes mixtes)</text:p>
      <text:p text:style-name="P2"><text:s text:c="15"/><text:span text:style-name="T1"><text:s/>09h00-10h30</text:span> 5°3</text:p>
      <text:p text:style-name="P2"><text:s text:c="16"/><text:span text:style-name="T1">10h30-12h00 </text:span><text:s/>5°2</text:p>
      <text:p text:style-name="P2"><text:s text:c="16"/><text:span text:style-name="T1">13h30-15h00 </text:span><text:s/>5°1 <text:s text:c="34"/>MME DULEY ET AS SCOLAIRE</text:p>
      <text:p text:style-name="P2">-------------------------------------------------------------------------------------------------------</text:p>
      <text:p text:style-name="P2"><text:span text:style-name="T11"><text:s/></text:span><text:span text:style-name="T1">jeudi 5 avril ou jeudi 12 avril ou jeudi 19 avril</text:span></text:p>
      <text:p text:style-name="P2"><text:span text:style-name="T1"><text:s text:c="26"/></text:span><text:span text:style-name="T11">soirée adultes( parents et personnels du collège)</text:span></text:p>
      <text:p text:style-name="P2"><text:span text:style-name="T1"><text:s text:c="26"/></text:span><text:span text:style-name="T11">thème: accompagner son enfant, sur investissement, désengagement, pression, réussite scolaire</text:span></text:p>
      <text:p text:style-name="P3">-------------------------------------------------------------------------------------------------------</text:p>
      <text:p text:style-name="P3"><text:s text:c="4"/>vendredi 13.04</text:p>
      <text:p text:style-name="P2"><text:span text:style-name="T3"><text:s text:c="13"/></text:span><text:span text:style-name="T5">thème: relation fille/garçon</text:span><text:tab/><text:tab/></text:p>
      <text:p text:style-name="P2"><text:s text:c="82"/><text:tab/>4°1<text:tab/>Mme JOURDHEUIL</text:p>
      <text:p text:style-name="P6"><text:s text:c="14"/>9h00-10h30 groupe fille</text:p>
      <text:p text:style-name="P6"><text:s text:c="14"/>9h00-10h30 groupe garçons</text:p>
      <text:p text:style-name="P12"><text:s text:c="14"/>10h30-11h00 visite du centre</text:p>
      <text:p text:style-name="P3"><text:s text:c="3"/>lundi 16.04</text:p>
      <text:p text:style-name="P2"><text:span text:style-name="T1"><text:s text:c="3"/>mardi 17.04</text:span> <text:s text:c="14"/>Formation PSC1 <text:s text:c="7"/>10 <text:s/>élèves de 3° <text:s text:c="3"/>D.SEGUIN</text:p>
      <text:p text:style-name="P2"/>
      <text:p text:style-name="P2"><text:soft-page-break/><text:s text:c="4"/><text:span text:style-name="T1">mardi 17.04 <text:s text:c="15"/></text:span><text:s/>thème: la puberté <text:s text:c="12"/></text:p>
      <text:p text:style-name="P2"><text:s text:c="20"/><text:span text:style-name="T1">13h30-14h30</text:span> 5°3 garçons <text:s text:c="45"/>Mme DULEY</text:p>
      <text:p text:style-name="P2"><text:s text:c="19"/><text:span text:style-name="T1"><text:s/>14h30-15h30</text:span> 5°3 filles <text:s text:c="50"/>Mme LEGRAND</text:p>
      <text:p text:style-name="P3"><text:s text:c="5"/>jeudi 19.04 <text:span text:style-name="T9"><text:s text:c="15"/></text:span></text:p>
      <text:p text:style-name="P2"><text:s text:c="20"/><text:span text:style-name="T1"><text:s/>10h-11h </text:span><text:s text:c="6"/>5°2 garçons <text:s text:c="47"/>Mme DULEY</text:p>
      <text:p text:style-name="P2"><text:s text:c="21"/><text:span text:style-name="T1">11h-12h </text:span><text:s text:c="6"/>5°2 filles<text:tab/> <text:s text:c="47"/>Mme LEGRAND <text:s text:c="92"/></text:p>
      <text:p text:style-name="P2"><text:tab/><text:tab/><text:span text:style-name="T1"> 13h30-14h30</text:span> <text:s/>5°1 garçons<text:tab/><text:tab/><text:tab/><text:tab/> <text:s text:c="6"/>Mme LEGRAND<text:tab/> <text:s text:c="9"/><text:span text:style-name="T1">14h30-15h30</text:span> <text:s text:c="2"/>5°1 filles <text:s text:c="49"/>Mme DULEY</text:p>
      <text:p text:style-name="P2">-------<text:tab/>-----------------------------------------------------------------------------------------------</text:p>
      <text:p text:style-name="P3"><text:s text:c="3"/>mardi 15.05</text:p>
      <text:p text:style-name="P2"><text:s text:c="37"/>CYBER CITOYENNETE</text:p>
      <text:p text:style-name="P2"><text:s text:c="14"/><text:span text:style-name="T1">13h30-14h30</text:span> délégués élèves de 6° <text:s text:c="5"/>MME DULEY/MME LEGRAND</text:p>
      <text:p text:style-name="P2">------------------------------------------------------------------------------------------------------</text:p>
      <text:p text:style-name="P2"><text:s text:c="3"/><text:span text:style-name="T1"><text:s/>mardi 15.05 9h-12h</text:span></text:p>
      <text:p text:style-name="P2"><text:tab/> <text:s text:c="37"/><text:tab/>Secourisme<text:tab/><text:tab/><text:tab/>5°<text:tab/>M VANDROUX</text:p>
      <text:p text:style-name="P2">-------------------------------------------------------------------------------------------------------</text:p>
      <text:p text:style-name="P5"><text:s text:c="5"/>vendredi 25.05</text:p>
      <text:p text:style-name="P2"><text:span text:style-name="T3"><text:s text:c="36"/></text:span><text:tab/><text:span text:style-name="T5">thème: relation fille/garçon </text:span></text:p>
      <text:p text:style-name="P2"><text:span text:style-name="T5"><text:s text:c="69"/></text:span><text:tab/> <text:s/><text:tab/> <text:s text:c="4"/>4°2<text:tab/>Mme JOURDHEUIL</text:p>
      <text:p text:style-name="P8"><text:s text:c="3"/>9h00-10h30 groupe fille</text:p>
      <text:p text:style-name="P8"><text:s text:c="3"/>9h00-10h30 groupe garçons</text:p>
      <text:p text:style-name="P2"><text:span text:style-name="T8"><text:s text:c="3"/>10h30-11h00 visite du centre</text:span><text:tab/><text:tab/><text:tab/><text:tab/><text:tab/><text:tab/><text:tab/> <text:s text:c="6"/></text:p>
      <text:p text:style-name="P2">-------------------------------------------------------------------------------------------------------</text:p>
      <text:p text:style-name="P4"><text:s text:c="2"/><text:span text:style-name="T5">vendredi 1.06</text:span></text:p>
      <text:p text:style-name="P2"><text:span text:style-name="T2"><text:s text:c="46"/></text:span><text:tab/><text:span text:style-name="T5">thème: relation fille/garçon </text:span><text:tab/><text:tab/></text:p>
      <text:p text:style-name="P2"><text:s text:c="80"/><text:tab/>4°3 <text:s text:c="3"/><text:tab/>Mme JOURDHEUIL</text:p>
      <text:p text:style-name="P8">9h00-10h30 groupe fille</text:p>
      <text:p text:style-name="P8">9h00-10h30 groupe garçons</text:p>
      <text:p text:style-name="P9">10h30-11h00 visite du centre</text:p>
      <text:p text:style-name="P3">-------------------------------------------------------------------------------------------------------</text:p>
      <text:p text:style-name="P3"><text:s text:c="3"/>lundi 02.07 et mardi 03.07<text:span text:style-name="T9"><text:tab/></text:span></text:p>
      <text:p text:style-name="P2"><text:s text:c="49"/>Formation PSC1 <text:s text:c="3"/><text:tab/> 3°<text:tab/>MME MOLLARD</text:p>
      <text:p text:style-name="P2"><text:s text:c="90"/>D.SEGUIN</text:p>
      <text:p text:style-name="P2">-------------------------------------------------------------------------------------------------------<text:span text:style-name="T10"> <text:s text:c="15"/></text:span></text:p>
      <text:p text:style-name="P7"><text:s text:c="2"/>DATE A DEFINIR</text:p>
      <text:p text:style-name="P6"><text:span text:style-name="T4"><text:s text:c="38"/></text:span><text:span text:style-name="T3"><text:s text:c="2"/></text:span><text:s text:c="4"/>Toxicomanies<text:tab/> <text:s text:c="10"/>3°2<text:tab/>Gendarme COULOT</text:p>
      <text:p text:style-name="P6">-------------------------------------------------------------------------------------------------------</text:p>
      <text:p text:style-name="P7"><text:s text:c="4"/>DATE A DEFINIR</text:p>
      <text:p text:style-name="P12"><text:s text:c="2"/><text:tab/> <text:s text:c="34"/>Toxicomanies<text:tab/> <text:s text:c="9"/><text:tab/>3°3<text:tab/>Gendarme COULOT</text:p>
      <text:p text:style-name="P7"><text:s text:c="3"/>DATE A DEFINIR</text:p>
      <text:p text:style-name="P12"><text:span text:style-name="T1"><text:s text:c="20"/></text:span><text:s text:c="17"/>Toxicomanies<text:tab/> <text:s text:c="9"/><text:tab/>3°<text:tab/>Gendarme COULOT</text:p>
      <text:p text:style-name="P6"><text:s text:c="4"/><text:span text:style-name="T1">DATES A DEFINIR</text:span></text:p>
      <text:p text:style-name="P6"><text:s text:c="36"/>sensibilisation aux règles de sécurité <text:s text:c="2"/>3° CRS PLOMBIERES</text:p>
      <text:p text:style-name="P11"><text:s text:c="24"/><text:span text:style-name="T11"><text:s/>concernant <text:s/>la conduite de véhicules motorisés</text:span></text:p>
      <text:p text:style-name="P6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5T14:46:55.67</meta:creation-date>
    <dc:date>2012-02-06T11:56:34.32</dc:date>
    <meta:editing-duration>PT02H57M33S</meta:editing-duration>
    <meta:editing-cycles>27</meta:editing-cycles>
    <meta:generator>OpenOffice.org/3.3$Win32 OpenOffice.org_project/330m20$Build-9567</meta:generator>
    <meta:print-date>2012-02-06T11:53:37.92</meta:print-date>
    <meta:document-statistic meta:table-count="0" meta:image-count="0" meta:object-count="0" meta:page-count="2" meta:paragraph-count="84" meta:word-count="308" meta:character-count="5410"/>
    <meta:user-defined meta:name="Info 1"/>
    <meta:user-defined meta:name="Info 2"/>
    <meta:user-defined meta:name="Info 3"/>
    <meta:user-defined meta:name="Info 4"/>
  </office:meta>
</office:document-meta>
</file>