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 style:family="paragraph" style:parent-style-name="Standard">
      <style:paragraph-properties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P3" style:family="paragraph" style:parent-style-name="Standard">
      <style:paragraph-properties fo:text-align="justify" style:justify-single-word="false"/>
      <style:text-properties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fo:font-size="18pt" fo:font-style="normal"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P6" style:family="paragraph" style:parent-style-name="Standard">
      <style:paragraph-properties fo:text-align="justify" style:justify-single-word="false"/>
      <style:text-properties fo:font-size="18pt" fo:font-style="italic" style:text-underline-style="none" fo:font-weight="bold" style:font-size-asian="18pt" style:font-style-asian="italic" style:font-weight-asian="bold" style:font-name-complex="Times New Roman" style:font-size-complex="18pt" style:font-style-complex="italic" style:font-weight-complex="bold"/>
    </style:style>
    <style:style style:name="P7" style:family="paragraph" style:parent-style-name="Standard">
      <style:paragraph-properties fo:text-align="center" style:justify-single-word="false"/>
      <style:text-properties fo:font-size="26pt" fo:font-style="italic" style:text-underline-style="solid" style:text-underline-width="auto" style:text-underline-color="font-color" fo:font-weight="bold" style:font-size-asian="26pt" style:font-style-asian="italic" style:font-weight-asian="bold" style:font-name-complex="Times New Roman" style:font-size-complex="26pt" style:font-style-complex="italic" style:font-weight-complex="bold"/>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justify" style:justify-single-word="false"/>
      <style:text-properties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text-align="end" style:justify-single-word="false"/>
      <style:text-properties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text-align="justify" style:justify-single-word="false"/>
      <style:text-properties style:font-name="Times New Roman" fo:font-size="14pt"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P14"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list-style-name="L1">
      <style:paragraph-properties fo:text-align="justify" style:justify-single-word="false"/>
      <style:text-properties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text-align="end" style:justify-single-word="false"/>
      <style:text-properties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text-align="justify" style:justify-single-word="false"/>
      <style:text-properties fo:font-size="8pt" style:text-underline-style="solid" style:text-underline-width="auto" style:text-underline-color="font-color" fo:font-weight="bold" style:font-size-asian="8pt" style:font-weight-asian="bold" style:font-size-complex="8pt" style:font-weight-complex="bold"/>
    </style:style>
    <style:style style:name="P18" style:family="paragraph" style:parent-style-name="Standard">
      <style:paragraph-properties fo:text-align="justify" style:justify-single-word="false"/>
      <style:text-properties fo:font-size="8pt" style:font-size-asian="8pt" style:font-size-complex="8pt"/>
    </style:style>
    <style:style style:name="P19" style:family="paragraph" style:parent-style-name="Standard">
      <style:paragraph-properties fo:text-align="justify" style:justify-single-word="false"/>
      <style:text-properties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P20" style:family="paragraph" style:parent-style-name="Standard">
      <style:paragraph-properties fo:text-align="justify" style:justify-single-word="false"/>
      <style:text-properties fo:font-size="8pt" fo:font-style="normal"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P21" style:family="paragraph" style:parent-style-name="Standard">
      <style:paragraph-properties fo:text-align="justify" style:justify-single-word="false"/>
      <style:text-properties fo:font-size="9pt" fo:font-style="normal" style:text-underline-style="solid" style:text-underline-width="auto" style:text-underline-color="font-color" fo:font-weight="bold" style:font-size-asian="9pt" style:font-style-asian="normal" style:font-weight-asian="bold" style:font-name-complex="Times New Roman" style:font-size-complex="9pt" style:font-style-complex="normal" style:font-weight-complex="bold"/>
    </style:style>
    <style:style style:name="P22"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asian="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 RENDU DE LA REUNION DU PROJET SOLIDAIRE </text:p>
      <text:p text:style-name="P4">9 janvier 2012</text:p>
      <text:p text:style-name="P4">12H30-13H30</text:p>
      <text:p text:style-name="Standard"/>
      <text:p text:style-name="P8"/>
      <text:p text:style-name="P17">Adultes présents: </text:p>
      <text:p text:style-name="P18">-Mr Seguin</text:p>
      <text:p text:style-name="P18">-Mr Khédim</text:p>
      <text:p text:style-name="P18">-Mme Costes </text:p>
      <text:p text:style-name="P18">-Mr Saconnet </text:p>
      <text:p text:style-name="P18">-Mme Fevre </text:p>
      <text:p text:style-name="P18">-Mme Alonso</text:p>
      <text:p text:style-name="P18">-Melle Hecher </text:p>
      <text:p text:style-name="P19"/>
      <text:p text:style-name="P20">Élèves présents: </text:p>
      <text:p text:style-name="P19">-Berthelon Chloé 3°1</text:p>
      <text:p text:style-name="P19">-Didier Claire 3°1</text:p>
      <text:p text:style-name="P19">-Rachidi Sarah 5°2</text:p>
      <text:p text:style-name="P19">-Tissier Vanessa 6°4</text:p>
      <text:p text:style-name="P19">-Perronnet Loïs 6°4</text:p>
      <text:p text:style-name="P19">-Lanaud Julien 6°4</text:p>
      <text:p text:style-name="P19">-Schmit Zoé 6°4</text:p>
      <text:p text:style-name="P19">-Louvet Mathis 3°2</text:p>
      <text:p text:style-name="P19">-Gloriot Manon 3°2</text:p>
      <text:p text:style-name="P19">-Fayant Dylan 3°1</text:p>
      <text:p text:style-name="P19">-Thouret Océane 3°2</text:p>
      <text:p text:style-name="P19">-Tupinier Lucille 5°3</text:p>
      <text:p text:style-name="P19">-Joly Adrien 5°3</text:p>
      <text:p text:style-name="P19">-Brenom Amélie 5°3</text:p>
      <text:p text:style-name="P19">-Monnnot Margaux 5°3</text:p>
      <text:p text:style-name="P19">-Bonnefoy Eva 3°3</text:p>
      <text:p text:style-name="P19">-Garlin Justine 3°2</text:p>
      <text:p text:style-name="P19">-Tetu Amandine 3°1</text:p>
      <text:p text:style-name="P19">-Lim Mélanie 3°2</text:p>
      <text:p text:style-name="P9"/>
      <text:p text:style-name="P10"/>
      <text:p text:style-name="P21">Parent présent:</text:p>
      <text:p text:style-name="P22">Mme Thouret</text:p>
      <text:p text:style-name="P9"/>
      <text:p text:style-name="P1"/>
      <text:p text:style-name="P2">I/ Actions à direction de Cédric</text:p>
      <text:p text:style-name="P1"/>
      <text:p text:style-name="P1"><text:tab/>Suite au numéro 3 «On se mobilise tous pour Cédric », Monsieur Monnot, parent d'élève, a décidé d'offrir un spectacle théâtral pour les enfants de 3 à 9 ans au collège, les bénéfices de ce spectacle seront reversés à la famille de Cédric.</text:p>
      <text:p text:style-name="P1">Monsieur Seguin dit que l'on verra pour distribuer des invitations par le biais de différents supports ( flyers, donner la responsabilité à une classe, etc..).</text:p>
      <text:p text:style-name="P1">Dylan demande si avec le reste du marché gourmand, il n'est pas possible de faire un goûter payant pour les petits.</text:p>
      <text:p text:style-name="P1">Monsieur Seguin dit que c'est à réfléchir.</text:p>
      <text:p text:style-name="P1"/>
      <text:p text:style-name="P1"><text:tab/>On a également contacté TF1 et M6 afin qu'ils viennent en aide à la famille de Cédric par le biais de leurs émissions, c'est Chloé et Claire qui se sont chargées de laisser un message, TF1 a contacté le collège une fois. Monsieur Seguin a essayé de les recontacter à plusieurs reprises sans succés. Il demande à Chloé et Claire d'essayer de les relancer à nouveau.</text:p>
      <text:p text:style-name="P2"><text:soft-page-break/>II/Le vide grenier</text:p>
      <text:p text:style-name="P1"/>
      <text:p text:style-name="P1">Monsieur Poirier a élaboré un document listant tout ce qu'il faut faire pour le vide grenier. Il faut constituer trois groupes:</text:p>
      <text:list xml:id="list34517616" text:style-name="L1">
        <text:list-item>
          <text:p text:style-name="P15">un qui s'occupe des exposants</text:p>
        </text:list-item>
        <text:list-item>
          <text:p text:style-name="P15">un autre qui s'occupe des visiteurs</text:p>
        </text:list-item>
        <text:list-item>
          <text:p text:style-name="P15">et enfin un groupe qui s'occupe du dossier avec la mairie</text:p>
        </text:list-item>
      </text:list>
      <text:p text:style-name="P1"/>
      <text:p text:style-name="P1"><text:span text:style-name="T2">●</text:span>Au niveau des exposants il faut que nous sachions combien de personnes il sera possible d'accueillir, le prix du mètre et déterminer les dates d'inscriptions, Monsieur Poirier propose de déterminer un mois où <text:s/>les inscriptions ne seront ouvertes qu'aux membres du collège et à leurs familles. On complétera les inscriptions éventuellement par des personnes extérieures.</text:p>
      <text:p text:style-name="P1"/>
      <text:p text:style-name="P11">●Il faudra effectuer une diffusion auprès du public (flyers, presse, radio locale...)</text:p>
      <text:p text:style-name="P11"/>
      <text:p text:style-name="P11">●La veille, il faudra <text:s/>marquer les emplacements</text:p>
      <text:p text:style-name="P11"/>
      <text:p text:style-name="P11">●Le jour J il faut être là à 5h30-6h afin d'ouvrir le collège aux exposants et leur montrer les emplacements. Les exposants peuvent entrer avec les voitures afin de <text:s/>mettre en place leur stand. Ensuite, ils ressortent avec leurs voitures pour les garer à l'extérieur du collège.</text:p>
      <text:p text:style-name="P11">A 8h, ouverture du vide-grenier au public.</text:p>
      <text:p text:style-name="P11"/>
      <text:p text:style-name="P11">Sarah dit que sa maman <text:s/>peut aider (elle a déjà fait un vide grenier à l'école Valendons).</text:p>
      <text:p text:style-name="P11"/>
      <text:p text:style-name="P11">Le 10 juin il faudra constituer trois groupes:</text:p>
      <text:p text:style-name="P11">-un groupe s'occupant de l'animation</text:p>
      <text:p text:style-name="P11">-un groupe s'occupant du stand de dons</text:p>
      <text:p text:style-name="P11">-un groupe s'occupant de la restauration</text:p>
      <text:p text:style-name="P11"/>
      <text:p text:style-name="P11">Il faut monter un dossier auprès de la mairie. Pour cela il faut le plan complet du collège. Le vide-grenier ayant lieu dans le collège, on fait figure d'exception car nous ne serons pas dans la rue. Monsieur Poirier dit que l'on aura besoin de barrières.</text:p>
      <text:p text:style-name="P11"/>
      <text:p text:style-name="P11">Concernant l'inscription des exposants, Madame Alonso dit qu'il sera préférable qu'au <text:s/>moment des inscriptions, les exposants <text:s/>payent tout de suite les emplacements. Cela évitera des pertes d'argent en cas d'absences dues aux intempéries ou autres.</text:p>
      <text:p text:style-name="P11"/>
      <text:p text:style-name="P11">Il faut savoir quelle surface nous utiliserons. Mathis dit qu'il serait mieux de faire la restauration devant la demi-pension puisqu'il y a une partie couverte.</text:p>
      <text:p text:style-name="P11">Monsieur Poirier dit que pour mener à bien ce projet de vide-grenier il faudrait que les différents groupes constitués travaillent de façon indépendante sur les actions qu'ils ont à mener et que ces groupes se réunissent après pour synthétiser.</text:p>
      <text:p text:style-name="P11"><text:soft-page-break/>Monsieur Poirier se demande s'il serait bien de mettre en place une sonorisation. Les professeurs expliquent que cela peut servir pour les animations. Loïs et Augustine disent que leurs pères disposent d'une sonorisation.</text:p>
      <text:p text:style-name="P11">Monsieur Seguin dit que le groupe « presse » peut se charger de toutes les communications possibles sur ce projet solidaire. Monsieur Saconnet explique <text:s/>que ce groupe a justement eu une formation au premier trimestre et qu'ils pourront donc <text:s/>effectuer les démarches auprès des médias sur le projet solidaire (France 3 Bourgogne, France Bleu Bourgogne, Radio Culture, Radio Nostalgie , etc...).</text:p>
      <text:p text:style-name="P11"/>
      <text:p text:style-name="P11">Mme Fèvre dit qu'elle vendait des tickets à gratter pour le voyage en Espagne. Comme il en reste un lot, elle en fait don à Cédric et ces tickets seront vendus lors de ce vide grenier. Pour cela il faut des élèves volontaires pour les vendre. Elle tient à signaler que les deux plus gros lots n'ont pas été remportés. Il s'agit d'un vélo et d'un caméscope.</text:p>
      <text:p text:style-name="P11"/>
      <text:p text:style-name="P13">III/Le marché gourmand</text:p>
      <text:p text:style-name="P13"/>
      <text:p text:style-name="P11"><text:tab/>Des affiches ont été réalisées par l'atelier arts plastiques, Mme Alonso demande à ce qu'elles soient toutes affichées afin de récompenser l'investissement des élèves.</text:p>
      <text:p text:style-name="P11">Monsieur Seguin dit qu'il a informé les élèves de ce marché gourmand. Il aimerait que les élèves présents rediffusent l'information auprès de leurs camarades afin que ces derniers amènent jusqu'au 16 janvier les différents produits à la loge. </text:p>
      <text:p text:style-name="P11"/>
      <text:p text:style-name="P11"><text:tab/>Madame Thouret dit qu'elle a contacté plusieurs entreprises pour avoir des produits:</text:p>
      <text:p text:style-name="P11">-le Cassissium, a fournit des invitations gratuites.</text:p>
      <text:p text:style-name="P11">-une entreprise de moutarde <text:s/>va fournir 10 paniers garnis.</text:p>
      <text:p text:style-name="P11">-le Crédit Mutuel est d'accord pour donner de l'argent via le foyer</text:p>
      <text:p text:style-name="P11">-le rugby club dijonnais est prêt à faire un match en l'honneur de Cédric, la vente des billets lui sera intégralement reversée. </text:p>
      <text:p text:style-name="P11"/>
      <text:p text:style-name="P11"><text:tab/>Monsieur Seguin dit qu'une maman l'a informé de son intention de relancer des artisans.</text:p>
      <text:p text:style-name="P11"/>
      <text:p text:style-name="P11"/>
      <text:p text:style-name="P11"/>
      <text:p text:style-name="P11"><text:tab/>Possibilité pour les élèves de faire des gâteaux ou autres plats salés, madame Costes dit qu'il sera préférable de faire une liste avec qui emmène quoi pour ne pas être dépassé. Madame Alonso estime qu'il serait mieux de vendre le gâteau en entier. </text:p>
      <text:p text:style-name="P11"/>
      <text:p text:style-name="P11"/>
      <text:p text:style-name="P12">HECHER Lucie </text:p>
      <text:p text:style-name="P16">Secrétaire de séance </text:p>
      <text:p text:style-name="P1"/>
      <text:p text:style-name="P1"/>
      <text:p text:style-name="P7"><text:soft-page-break/>Le vide-grenier</text:p>
      <text:p text:style-name="P1"/>
      <text:p text:style-name="P1"/>
      <text:p text:style-name="P1"/>
      <text:p text:style-name="P1"/>
      <text:p text:style-name="P1"/>
      <text:p text:style-name="P1"/>
      <text:p text:style-name="P1"/>
      <text:p text:style-name="P1"/>
      <text:p text:style-name="P3">EXPOSANTS:<text:tab/><text:tab/>VISITEURS<text:tab/><text:tab/>DOSSIER AVEC LA <text:s/>MAIRIE </text:p>
      <text:p text:style-name="P6"/>
      <text:p text:style-name="P5">Adultes: </text:p>
      <text:p text:style-name="P1">-Mr KH<text:span text:style-name="T1">É</text:span><text:span text:style-name="T1">DIM</text:span><text:tab/><text:tab/>Mr SACONNET <text:tab/><text:tab/>Mr POIRIER </text:p>
      <text:p text:style-name="P1">-Mme F<text:span text:style-name="T1">É</text:span><text:span text:style-name="T1">VRE</text:span><text:tab/><text:tab/>Mme COSTES</text:p>
      <text:p text:style-name="P1">-Mme ALONSO <text:tab/><text:tab/>Mr SEGUIN</text:p>
      <text:p text:style-name="P1"><text:tab/><text:tab/><text:tab/><text:tab/>Melle HECHER <text:tab/><text:tab/><text:tab/><text:tab/></text:p>
      <text:p text:style-name="P5">Élèves: </text:p>
      <text:p text:style-name="P5"/>
      <text:p text:style-name="P1">BERTHELON Chloé<text:tab/>LIM Mélanie </text:p>
      <text:p text:style-name="P1">DIDIER Claire <text:tab/><text:tab/>MONNOT Margaux </text:p>
      <text:p text:style-name="P1">PERRONNET Loïs<text:tab/>JOLY Adrien </text:p>
      <text:p text:style-name="P1">VIVANT Augustine <text:tab/>GLORIOT Manon </text:p>
      <text:p text:style-name="P1">GLORIOT Manon <text:tab/>BONNEFOY Eva </text:p>
      <text:p text:style-name="P1">THOURET Océane <text:tab/>GARLIN Justine</text:p>
      <text:p text:style-name="P1">SCHMIT Zoé <text:tab/><text:tab/>BRENOM Amélie </text:p>
      <text:p text:style-name="P1">TISSIER Vanessa <text:tab/><text:tab/>RACHIDI Sarah </text:p>
      <text:p text:style-name="P1"><text:tab/><text:tab/><text:tab/><text:tab/>TUPINIER Lucille </text:p>
      <text:p text:style-name="P1"><text:tab/><text:tab/><text:tab/><text:tab/>LOUVET Mathis</text:p>
      <text:p text:style-name="P1"><text:tab/><text:tab/><text:tab/><text:tab/>FAYANT Dyl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15T09:44:04.57</meta:creation-date>
    <dc:date>2012-01-13T14:45:13.81</dc:date>
    <meta:editing-duration>PT08H40M36S</meta:editing-duration>
    <meta:editing-cycles>24</meta:editing-cycles>
    <meta:generator>OpenOffice.org/3.0$Win32 OpenOffice.org_project/300m9$Build-9358</meta:generator>
    <meta:print-date>2012-01-13T14:45:17.78</meta:print-date>
    <meta:document-statistic meta:table-count="0" meta:image-count="0" meta:object-count="0" meta:page-count="4" meta:paragraph-count="92" meta:word-count="1042" meta:character-count="6397"/>
    <meta:user-defined meta:name="Info 1"/>
    <meta:user-defined meta:name="Info 2"/>
    <meta:user-defined meta:name="Info 3"/>
    <meta:user-defined meta:name="Info 4"/>
  </office:meta>
</office:document-meta>
</file>