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2.527cm" draw:z-index="0"><draw:text-box fo:min-height="3.05cm"><text:p text:style-name="P15">PREPARATION </text:p><text:p text:style-name="P15">ASSR1</text:p></draw:text-box></draw:frame></text:p>
      <text:p text:style-name="P2"/>
      <text:p text:style-name="P3"/>
      <text:p text:style-name="P6"/>
      <text:p text:style-name="P6"/>
      <text:p text:style-name="P7"/>
      <text:p text:style-name="P8"><text:s/></text:p>
      <text:p text:style-name="P14"/>
      <text:p text:style-name="P4">Classes de cinquième</text:p>
      <text:p text:style-name="P4"/>
      <text:p text:style-name="P9"/>
      <text:p text:style-name="P1"><text:span text:style-name="T2">Lieu</text:span><text:span text:style-name="T1">: Salle 105</text:span></text:p>
      <text:p text:style-name="P10"/>
      <text:p text:style-name="P1"><text:span text:style-name="T2">INTERVENANT</text:span><text:span text:style-name="T1">: MONSIEUR BARTHELEMY</text:span></text:p>
      <text:p text:style-name="P1"><text:span text:style-name="T1"><text:s text:c="31"/>GMF</text:span></text:p>
      <text:p text:style-name="P13"/>
      <text:p text:style-name="P18"><text:span text:style-name="T3"/></text:p>
      <text:p text:style-name="P10"/>
      <text:p text:style-name="P10"><text:s text:c="34"/><text:span text:style-name="T4"><text:s/>Jeudi 10 avril 2014</text:span></text:p>
      <text:p text:style-name="P10"><text:span text:style-name="T4"/></text:p>
      <text:p text:style-name="P10"><text:span text:style-name="T4"/></text:p>
      <text:p text:style-name="P10"/>
      <text:p text:style-name="P10"><text:s text:c="10"/>10h00-11h00: <text:s/>5°2 MME BOUTELOUP</text:p>
      <text:p text:style-name="P10"/>
      <text:p text:style-name="P10"><text:s text:c="10"/>11h00-12h00: <text:s/>5°1 MME CORCKET</text:p>
      <text:p text:style-name="P10"/>
      <text:p text:style-name="P10"><text:s text:c="10"/>13h30-14h30: <text:s/>5°3 PERMANENCE</text:p>
      <text:p text:style-name="P10"/>
      <text:p text:style-name="P10"/>
      <text:p text:style-name="P10"/>
      <text:p text:style-name="P11">Le 27/03/2014</text:p>
      <text:p text:style-name="P11">Didier Seguin</text:p>
      <text:p text:style-name="P12">Diffusion:</text:p>
      <text:p text:style-name="P10">M Le Principal</text:p>
      <text:p text:style-name="P10">Chaque collègue (3)</text:p>
      <text:p text:style-name="P10">5°1/5°2/5°3</text:p>
      <text:p text:style-name="P10">Evs <text:s text:c="2"/>Èlèves</text:p>
      <text:p text:style-name="P10">professeurs/site internet</text:p>
      <text:p text:style-name="P10">M COLLIN/KAR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2T14:09:29.31</meta:creation-date>
    <dc:date>2014-03-27T15:19:03.54</dc:date>
    <meta:editing-duration>PT00H50M09S</meta:editing-duration>
    <meta:editing-cycles>9</meta:editing-cycles>
    <meta:generator>OpenOffice.org/3.2$Win32 OpenOffice.org_project/320m18$Build-9502</meta:generator>
    <meta:print-date>2014-03-27T15:19:07.46</meta:print-date>
    <meta:document-statistic meta:table-count="0" meta:image-count="0" meta:object-count="0" meta:page-count="1" meta:paragraph-count="20" meta:word-count="45" meta:character-count="423"/>
    <meta:user-defined meta:name="Info 1"/>
    <meta:user-defined meta:name="Info 2"/>
    <meta:user-defined meta:name="Info 3"/>
    <meta:user-defined meta:name="Info 4"/>
  </office:meta>
</office:document-meta>
</file>