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8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80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AMENS ASSR 1 et ASSR 2 <text:s text:c="4"/>2014</text:p>
      <text:p text:style-name="P6"/>
      <text:p text:style-name="P4"><text:span text:style-name="T1"><text:s text:c="6"/>Lun</text:span>di 12 mai 2014<text:span text:style-name="T1"> <text:s text:c="6"/>SALLE <text:s/>208</text:span></text:p>
      <text:p text:style-name="P5"/>
      <text:p text:style-name="P5"><text:s text:c="6"/>13h30-14h30 <text:s text:c="5"/><text:span text:style-name="T8">3°3 </text:span><text:s text:c="3"/>de ADAM L <text:s/>à <text:s/>FOFANA F <text:s text:c="12"/>(M <text:s/>KHEDIM)</text:p>
      <text:p text:style-name="P7"><text:s text:c="6"/><text:span text:style-name="T10">14h30-15h30 <text:s text:c="5"/></text:span><text:span text:style-name="T11">3°3 </text:span><text:span text:style-name="T10"><text:s text:c="3"/>de GAILLARD G à <text:s/>TRIGO E <text:s text:c="7"/>(MME CORCKET )</text:span></text:p>
      <text:p text:style-name="P1"/>
      <text:p text:style-name="P4"><text:span text:style-name="T1"><text:s text:c="6"/></text:span>Mardi 13 mai 2014 <text:span text:style-name="T1"><text:s text:c="6"/>SALLE 109</text:span></text:p>
      <text:p text:style-name="P5"/>
      <text:p text:style-name="P5"><text:s text:c="7"/>08h00-09h00 <text:s text:c="5"/><text:span text:style-name="T8">3°1</text:span> <text:s text:c="2"/>de BARAN F à HUSEJNOVIC S <text:s text:c="2"/>(MME FEVRE)</text:p>
      <text:p text:style-name="P5"><text:s text:c="7"/>09h00-10h00<text:tab/> <text:s text:c="3"/><text:span text:style-name="T8">3°1</text:span> <text:s text:c="2"/>de JOLY A <text:s/>à <text:s/>VOILLERY V <text:s text:c="9"/>(MME CLERC)</text:p>
      <text:p text:style-name="P5"><text:s text:c="7"/>10h00-11h00 <text:s text:c="5"/><text:span text:style-name="T8">5°1 </text:span><text:s text:c="2"/>de AHOUISSOUSSI L à LE GOUSSE E <text:s/>(M KHNIFASS)</text:p>
      <text:p text:style-name="P5"><text:s text:c="7"/>11h00-12h00 <text:s text:c="5"/><text:span text:style-name="T8">5°1</text:span> <text:s text:c="2"/>de LODI C à ZAKARIAN K <text:s text:c="9"/>(MME COSTE et EVS)</text:p>
      <text:p text:style-name="P5"/>
      <text:p text:style-name="P4"><text:span text:style-name="T1"><text:s text:c="5"/></text:span>Jeudi 15 mai 2014<text:span text:style-name="T1"> <text:s text:c="7"/>SALLE 9</text:span></text:p>
      <text:p text:style-name="P2"/>
      <text:p text:style-name="P4"><text:span text:style-name="T1"><text:s text:c="6"/></text:span><text:span text:style-name="T2">09</text:span><text:span text:style-name="T4">h00-10h00<text:tab/></text:span><text:span text:style-name="T5">5°2</text:span><text:span text:style-name="T4"> de <text:s/>AUBRUN A <text:s text:c="2"/>à <text:s text:c="2"/>HERARD E <text:s text:c="8"/>(MME CORCKET)</text:span></text:p>
      <text:p text:style-name="P5"><text:s text:c="7"/>10h00-11h00<text:tab/><text:span text:style-name="T8">5°2</text:span> de <text:s/>HUMBLOT J <text:s text:c="2"/>à <text:s/>ZETOUTOU E <text:s text:c="2"/>(MME BOUTELOUP )</text:p>
      <text:p text:style-name="P5"/>
      <text:p text:style-name="P5"><text:s text:c="50"/><text:span text:style-name="T7">SALLE 208</text:span></text:p>
      <text:p text:style-name="P5"><text:s text:c="3"/></text:p>
      <text:p text:style-name="P5"><text:s text:c="6"/>13h30-14h30<text:tab/><text:span text:style-name="T8">5°3</text:span> de <text:s/>ANDRE M <text:s/>à <text:s/>IDRISSI I <text:s text:c="9"/>(MME CLAUZEL et EVS)</text:p>
      <text:p text:style-name="P5"><text:s text:c="6"/>14h30-15h30<text:tab/><text:span text:style-name="T8">5°3</text:span> de <text:s/>JOLY M <text:s text:c="4"/>à <text:s/>VOILLOT M <text:s text:c="6"/>(MME KHEDIM)</text:p>
      <text:p text:style-name="P1"/>
      <text:p text:style-name="P1"><text:s text:c="5"/><text:span text:style-name="T9">Lundi 19 mai 2014</text:span><text:span text:style-name="T8"> <text:s text:c="5"/>SALLE 208</text:span></text:p>
      <text:p text:style-name="P2"/>
      <text:p text:style-name="P1"><text:span text:style-name="T8"><text:s text:c="4"/></text:span><text:span text:style-name="T3">13H30-14h30 <text:s/></text:span><text:span text:style-name="T6">3°2</text:span><text:span text:style-name="T3"> de <text:s text:c="2"/>AAMARA N à <text:s/>LEGENDRE S <text:s text:c="2"/>(MM CLAUZEL et EVS)</text:span></text:p>
      <text:p text:style-name="P7"><text:s text:c="5"/><text:span text:style-name="T10">14h30-15h30 <text:s/></text:span><text:span text:style-name="T11">3°2</text:span><text:span text:style-name="T10"> de <text:s text:c="2"/>LE GOUSSE N à <text:s/>ZAMON Y <text:s text:c="5"/>(MME BRESSAN)</text:span></text:p>
      <text:p text:style-name="P8"/>
      <text:p text:style-name="P5">Remarque: pendant qu'un groupe passe l'épreuve, l'autre groupe va en classe avec</text:p>
      <text:p text:style-name="P5"><text:s text:c="19"/>l'enseignant concerné.</text:p>
      <text:p text:style-name="P5"><text:s text:c="5"/></text:p>
      <text:p text:style-name="P3">Diffusion</text:p>
      <text:p text:style-name="P1">M le Principal</text:p>
      <text:p text:style-name="P1">chaque professeur concerné</text:p>
      <text:p text:style-name="P1">M NORMAND/ ELEVE/E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5T16:03:41.57</meta:creation-date>
    <dc:date>2014-05-02T10:01:41.39</dc:date>
    <meta:editing-duration>PT02H34M58S</meta:editing-duration>
    <meta:editing-cycles>22</meta:editing-cycles>
    <meta:generator>OpenOffice.org/3.2$Win32 OpenOffice.org_project/320m18$Build-9502</meta:generator>
    <meta:print-date>2014-04-25T15:04:50.26</meta:print-date>
    <meta:document-statistic meta:table-count="0" meta:image-count="0" meta:object-count="0" meta:page-count="1" meta:paragraph-count="26" meta:word-count="187" meta:character-count="1318"/>
    <meta:user-defined meta:name="Info 1"/>
    <meta:user-defined meta:name="Info 2"/>
    <meta:user-defined meta:name="Info 3"/>
    <meta:user-defined meta:name="Info 4"/>
  </office:meta>
</office:document-meta>
</file>