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8pt" fo:font-style="italic" fo:font-weight="bold" style:font-size-asian="18pt" style:font-style-asian="italic" style:font-weight-asian="bold" style:font-size-complex="18pt" style:font-style-complex="italic"/>
    </style:style>
    <style:style style:name="P2" style:family="paragraph" style:parent-style-name="Standard">
      <style:text-properties style:font-name="Verdana1" fo:font-size="22pt" style:font-size-asian="22pt" style:font-size-complex="22pt"/>
    </style:style>
    <style:style style:name="P3" style:family="paragraph" style:parent-style-name="Standard">
      <style:text-properties style:font-name="Verdana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Verdana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3pt" style:font-style-complex="italic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3.006cm"/>
          <style:tab-stop style:position="7.938cm"/>
        </style:tab-stops>
      </style:paragraph-properties>
      <style:text-properties style:font-name="Verdana1"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.29cm"/>
          <style:tab-stop style:position="4.445cm"/>
        </style:tab-stops>
      </style:paragraph-properties>
      <style:text-properties style:font-name="Verdana1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1cm"/>
          <style:tab-stop style:position="19.368cm" style:type="right"/>
        </style:tab-stops>
      </style:paragraph-properties>
      <style:text-properties style:font-name="Verdana1" fo:font-size="8pt" fo:font-weight="bold" style:font-size-asian="8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0pt"/>
    </style:style>
    <style:style style:name="P20" style:family="paragraph" style:parent-style-name="Standard">
      <style:paragraph-properties>
        <style:tab-stops>
          <style:tab-stop style:position="2.223cm"/>
          <style:tab-stop style:position="3.493cm"/>
        </style:tab-stops>
      </style:paragraph-properties>
      <style:text-properties style:font-name="Verdana1" fo:font-size="8pt" style:font-size-asian="8pt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  <style:text-properties style:font-name="Verdana1" fo:font-size="8pt" style:font-size-asian="8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08cm"/>
          <style:tab-stop style:position="9.843cm"/>
          <style:tab-stop style:position="12.383cm"/>
          <style:tab-stop style:position="12.7cm"/>
        </style:tab-stops>
      </style:paragraph-properties>
      <style:text-properties style:font-name="Verdana1" fo:font-size="8pt" style:font-size-asian="8pt" style:font-size-complex="10pt"/>
    </style:style>
    <style:style style:name="P23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Verdana1" fo:font-size="8pt" style:font-size-asian="8pt" style:font-size-complex="10pt"/>
    </style:style>
    <style:style style:name="P24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1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7.303cm"/>
          <style:tab-stop style:position="8.573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7.62cm"/>
          <style:tab-stop style:position="12.75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223cm"/>
          <style:tab-stop style:position="10.001cm" style:type="center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3.81cm"/>
          <style:tab-stop style:position="10.478cm"/>
        </style:tab-stops>
      </style:paragraph-properties>
    </style:style>
    <style:style style:name="P32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style:font-name="Verdana1" fo:font-size="11pt" style:font-size-asian="11pt" style:font-size-complex="13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  <style:text-properties style:font-name="Verdana1" style:text-underline-style="solid" style:text-underline-width="auto" style:text-underline-color="font-color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  <style:text-properties style:font-name="Verdana1" fo:font-style="italic" style:font-style-asian="italic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  <style:text-properties style:font-name="Verdana1" fo:font-style="italic" style:font-style-asian="italic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  <style:text-properties style:font-name="Verdana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>
        <style:tab-stops>
          <style:tab-stop style:position="6.668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41" style:family="paragraph" style:parent-style-name="Standard">
      <style:paragraph-properties fo:margin-left="1.588cm" fo:margin-right="-0.953cm" fo:text-align="center" style:justify-single-word="false" fo:text-indent="-3.175cm" style:auto-text-indent="false"/>
    </style:style>
    <style:style style:name="P42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1.43cm" style:type="center"/>
        </style:tab-stops>
      </style:paragraph-properties>
      <style:text-properties style:font-name="Verdana1" fo:font-size="8pt" style:font-size-asian="8pt" style:font-size-complex="14pt"/>
    </style:style>
    <style:style style:name="P43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  <style:text-properties style:font-name="Verdana1" fo:font-size="8pt" style:font-size-asian="8pt" style:font-size-complex="14pt"/>
    </style:style>
    <style:style style:name="P44" style:family="paragraph" style:parent-style-name="Standard">
      <style:paragraph-properties fo:margin-left="1.588cm" fo:margin-right="0cm" fo:text-indent="-1.588cm" style:auto-text-indent="false">
        <style:tab-stops>
          <style:tab-stop style:position="2.223cm"/>
          <style:tab-stop style:position="10.001cm" style:type="center"/>
        </style:tab-stops>
      </style:paragraph-properties>
    </style:style>
    <style:style style:name="P45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3.493cm"/>
          <style:tab-stop style:position="6.033cm"/>
          <style:tab-stop style:position="6.35cm"/>
          <style:tab-stop style:position="11.113cm"/>
          <style:tab-stop style:position="11.43cm"/>
          <style:tab-stop style:position="12.7cm"/>
          <style:tab-stop style:position="19.368cm" style:type="right"/>
        </style:tab-stops>
      </style:paragraph-properties>
      <style:text-properties style:font-name="Verdana1" fo:font-size="8pt" style:font-size-asian="8pt" style:font-size-complex="10pt"/>
    </style:style>
    <style:style style:name="P46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2.223cm"/>
        </style:tab-stops>
      </style:paragraph-properties>
      <style:text-properties style:font-size-complex="9pt"/>
    </style:style>
    <style:style style:name="P48" style:family="paragraph" style:parent-style-name="Text_20_body">
      <style:paragraph-properties fo:line-height="150%">
        <style:tab-stops>
          <style:tab-stop style:position="3.81cm"/>
        </style:tab-stops>
      </style:paragraph-properties>
      <style:text-properties fo:font-size="8pt" style:font-size-asian="8pt"/>
    </style:style>
    <style:style style:name="P49" style:family="paragraph" style:parent-style-name="Text_20_body">
      <style:paragraph-properties fo:margin-left="-0.953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</style:style>
    <style:style style:name="P51" style:family="paragraph" style:parent-style-name="Balloon_20_Text">
      <style:paragraph-properties>
        <style:tab-stops>
          <style:tab-stop style:position="19.05cm" style:type="right"/>
        </style:tab-stops>
      </style:paragraph-properties>
      <style:text-properties style:font-name="Verdana1" style:font-size-complex="10pt"/>
    </style:style>
    <style:style style:name="P52" style:family="paragraph" style:parent-style-name="Balloon_20_Text">
      <style:text-properties style:font-name="Verdana1" style:font-name-complex="Times New Roman2" style:font-size-complex="10pt"/>
    </style:style>
    <style:style style:name="P53" style:family="paragraph" style:parent-style-name="Balloon_20_Text">
      <style:paragraph-properties fo:line-height="150%">
        <style:tab-stops>
          <style:tab-stop style:position="2.858cm"/>
          <style:tab-stop style:position="6.985cm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4" style:family="paragraph" style:parent-style-name="Balloon_20_Text">
      <style:paragraph-properties fo:line-height="150%">
        <style:tab-stops>
          <style:tab-stop style:position="3.493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5" style:family="paragraph" style:parent-style-name="Balloon_20_Text">
      <style:paragraph-properties fo:line-height="150%">
        <style:tab-stops>
          <style:tab-stop style:position="3.493cm"/>
          <style:tab-stop style:position="5.398cm"/>
          <style:tab-stop style:position="6.35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6" style:family="paragraph" style:parent-style-name="Balloon_20_Text">
      <style:paragraph-properties fo:line-height="150%">
        <style:tab-stops>
          <style:tab-stop style:position="6.985cm"/>
          <style:tab-stop style:position="10.478cm" style:type="right"/>
          <style:tab-stop style:position="10.795cm" style:type="right"/>
          <style:tab-stop style:position="11.113cm"/>
          <style:tab-stop style:position="11.4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7" style:family="paragraph" style:parent-style-name="Balloon_20_Text">
      <style:paragraph-properties>
        <style:tab-stops>
          <style:tab-stop style:position="6.033cm"/>
        </style:tab-stops>
      </style:paragraph-properties>
      <style:text-properties style:font-name="Verdana1" style:font-name-complex="Times New Roman2" style:font-size-complex="10pt"/>
    </style:style>
    <style:style style:name="P58" style:family="paragraph" style:parent-style-name="Balloon_20_Text">
      <style:paragraph-properties>
        <style:tab-stops>
          <style:tab-stop style:position="5.08cm"/>
          <style:tab-stop style:position="11.113cm"/>
          <style:tab-stop style:position="19.368cm" style:type="right"/>
        </style:tab-stops>
      </style:paragraph-properties>
      <style:text-properties style:font-name="Verdana1" style:font-name-complex="Times New Roman2" style:font-size-complex="10pt"/>
    </style:style>
    <style:style style:name="P59" style:family="paragraph" style:parent-style-name="Balloon_20_Text">
      <style:paragraph-properties>
        <style:tab-stops>
          <style:tab-stop style:position="11.43cm"/>
          <style:tab-stop style:position="19.05cm" style:type="right"/>
        </style:tab-stops>
      </style:paragraph-properties>
    </style:style>
    <style:style style:name="P60" style:family="paragraph" style:parent-style-name="Body_20_Text_20_Indent_20_2">
      <style:paragraph-properties fo:margin-left="0cm" fo:margin-right="0cm" fo:text-indent="0cm" style:auto-text-indent="false"/>
    </style:style>
    <style:style style:name="P61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Balloon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6.033cm"/>
        </style:tab-stops>
      </style:paragraph-properties>
      <style:text-properties style:font-name="Verdana1" fo:font-weight="bold" style:font-weight-asian="bold" style:font-name-complex="Times New Roman2" style:font-size-complex="10pt" style:font-style-complex="italic"/>
    </style:style>
    <style:style style:name="P6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65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1" fo:font-size="24pt" fo:font-weight="bold" style:font-size-asian="24pt" style:font-weight-asian="bold" style:font-size-complex="24pt"/>
    </style:style>
    <style:style style:name="P67" style:family="paragraph" style:parent-style-name="Standard">
      <style:text-properties style:font-name="Verdana1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69" style:family="paragraph" style:parent-style-name="Heading_20_2">
      <style:paragraph-properties fo:margin-left="-0.953cm" fo:margin-right="0cm" fo:text-align="end" style:justify-single-word="false" fo:text-indent="0cm" style:auto-text-indent="false"/>
    </style:style>
    <style:style style:name="P70" style:family="paragraph" style:parent-style-name="Body_20_Text_20_Indent_20_2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1" style:family="paragraph" style:parent-style-name="Heading_20_5">
      <style:paragraph-properties fo:margin-left="4.44cm" fo:margin-right="4.131cm" fo:margin-top="0.212cm" fo:margin-bottom="0.212cm" fo:text-indent="0cm" style:auto-text-indent="false"/>
      <style:text-properties fo:font-size="12pt" fo:letter-spacing="0.035cm" fo:text-shadow="1pt 1pt" style:font-size-asian="12pt" style:font-size-complex="12pt"/>
    </style:style>
    <style:style style:name="P72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1" fo:font-size="14pt" fo:font-style="italic" fo:font-weight="bold" style:font-size-asian="14pt" style:font-style-asian="italic" style:font-weight-asian="bold" style:font-size-complex="14pt"/>
    </style:style>
    <style:style style:name="P7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26pt" fo:font-weight="bold" style:font-size-asian="26pt" style:font-weight-asian="bold" style:font-size-complex="26pt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Heading_20_6">
      <style:paragraph-properties fo:text-align="center" style:justify-single-word="false"/>
      <style:text-properties style:font-name="Elephant" fo:font-size="24pt" fo:font-style="italic" style:font-size-asian="24pt" style:font-style-asian="italic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1" fo:font-size="14pt" style:font-size-asian="14pt" style:font-size-complex="14pt"/>
    </style:style>
    <style:style style:name="T5" style:family="text">
      <style:text-properties style:font-name="Verdana1" fo:font-size="14pt" fo:font-weight="bold" style:font-size-asian="14pt" style:font-weight-asian="bold" style:font-size-complex="14pt"/>
    </style:style>
    <style:style style:name="T6" style:family="text">
      <style:text-properties style:font-name="Verdana1" fo:font-size="11pt" style:text-underline-style="solid" style:text-underline-width="auto" style:text-underline-color="font-color" style:font-size-asian="11pt" style:font-size-complex="13pt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style:font-name="Verdana1" fo:font-size="11pt" style:font-size-asian="11pt" style:font-size-complex="13pt"/>
    </style:style>
    <style:style style:name="T9" style:family="text">
      <style:text-properties style:font-name="Verdana1" fo:font-size="10pt" style:font-size-asian="10pt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Verdana1" fo:font-style="italic" style:font-style-asian="italic"/>
    </style:style>
    <style:style style:name="T13" style:family="text">
      <style:text-properties style:font-name="Verdana1" fo:font-size="9pt" style:font-size-asian="9pt"/>
    </style:style>
    <style:style style:name="T14" style:family="text">
      <style:text-properties style:font-name="Verdana1" fo:font-size="9pt" style:font-size-asian="9pt" style:font-size-complex="9pt"/>
    </style:style>
    <style:style style:name="T15" style:family="text">
      <style:text-properties style:font-name="Verdana1" fo:font-size="9pt" fo:font-weight="bold" style:font-size-asian="9pt" style:font-weight-asian="bold" style:font-weight-complex="bold"/>
    </style:style>
    <style:style style:name="T16" style:family="text">
      <style:text-properties style:font-name="Verdana1" fo:font-size="9pt" fo:font-weight="bold" style:font-size-asian="9pt" style:font-weight-asian="bold" style:font-size-complex="9pt"/>
    </style:style>
    <style:style style:name="T17" style:family="text">
      <style:text-properties style:font-name="Verdana1" fo:font-size="9pt" fo:font-weight="bold" style:font-size-asian="9pt" style:font-weight-asian="bold" style:font-size-complex="14pt" style:font-weight-complex="bold"/>
    </style:style>
    <style:style style:name="T1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Verdana1" fo:font-size="8pt" style:font-size-asian="8pt" style:font-size-complex="14pt"/>
    </style:style>
    <style:style style:name="T21" style:family="text">
      <style:text-properties style:font-name="Verdana1" fo:font-size="8pt" style:font-size-asian="8pt" style:font-size-complex="10pt"/>
    </style:style>
    <style:style style:name="T22" style:family="text">
      <style:text-properties style:font-name="Verdana1" fo:font-size="8pt" fo:font-style="italic" style:font-size-asian="8pt" style:font-style-asian="italic" style:font-size-complex="14pt" style:font-style-complex="italic"/>
    </style:style>
    <style:style style:name="T23" style:family="text">
      <style:text-properties style:font-name="Verdana1" fo:font-size="8pt" style:text-underline-style="solid" style:text-underline-width="auto" style:text-underline-color="font-color" style:font-size-asian="8pt" style:font-size-complex="10pt"/>
    </style:style>
    <style:style style:name="T24" style:family="text">
      <style:text-properties style:font-name="Verdana1" fo:font-size="8pt" fo:font-weight="bold" style:font-size-asian="8pt" style:font-weight-asian="bold" style:font-size-complex="10pt" style:font-weight-complex="bold"/>
    </style:style>
    <style:style style:name="T25" style:family="text">
      <style:text-properties style:font-name="Verdana1" style:font-size-complex="10pt"/>
    </style:style>
    <style:style style:name="T26" style:family="text">
      <style:text-properties style:font-name="Verdana1" style:font-name-complex="Times New Roman2" style:font-size-complex="10pt"/>
    </style:style>
    <style:style style:name="T27" style:family="text">
      <style:text-properties style:font-name="Wingdings 2" fo:font-size="10pt" style:font-size-asian="10pt"/>
    </style:style>
    <style:style style:name="T28" style:family="text">
      <style:text-properties style:font-name="Wingdings 2" fo:font-size="14pt" style:font-size-asian="14pt" style:font-size-complex="14pt"/>
    </style:style>
    <style:style style:name="T29" style:family="text">
      <style:text-properties fo:font-size="12pt" fo:font-style="italic" style:font-size-asian="12pt" style:font-style-asian="italic" style:font-style-complex="italic"/>
    </style:style>
    <style:style style:name="T30" style:family="text">
      <style:text-properties style:font-name="Symbol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font-weight-complex="bold"/>
    </style:style>
    <style:style style:name="T34" style:family="text">
      <style:text-properties style:font-size-complex="9pt"/>
    </style:style>
    <style:style style:name="T35" style:family="text">
      <style:text-properties style:font-name="Wingdings" style:font-name-complex="Times New Roman2" style:font-size-complex="10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font-name="Verdan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Microsoft Sans Serif" fo:font-weight="bold" style:font-weight-asian="bold" style:font-weight-complex="bold"/>
    </style:style>
    <style:style style:name="T44" style:family="text">
      <style:text-properties style:font-name="Arial Black" fo:font-weight="bold" style:font-weight-asian="bold" style:font-weight-complex="bold"/>
    </style:style>
    <style:style style:name="T45" style:family="text">
      <style:text-properties style:font-name="Arial Black" fo:font-size="36pt" fo:font-weight="bold" style:font-size-asian="36pt" style:font-weight-asian="bold" style:font-size-complex="36pt" style:font-weight-complex="bold"/>
    </style:style>
    <style:style style:name="T46" style:family="text">
      <style:text-properties style:font-name="Arial Black" fo:font-size="44pt" fo:font-weight="bold" style:font-size-asian="44pt" style:font-weight-asian="bold" style:font-size-complex="44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font-name="Elephant"/>
    </style:style>
    <style:style style:name="T49" style:family="text">
      <style:text-properties fo:font-size="24pt"/>
    </style:style>
    <style:style style:name="T50" style:family="text">
      <style:text-properties fo:font-style="italic"/>
    </style:style>
    <style:style style:name="T51" style:family="text">
      <style:text-properties fo:font-style="italic" style:font-style-asian="italic"/>
    </style:style>
    <style:style style:name="T52" style:family="text">
      <style:text-properties style:font-size-asian="24pt"/>
    </style:style>
    <style:style style:name="T53" style:family="text">
      <style:text-properties style:font-style-asian="italic"/>
    </style:style>
    <style:style style:name="T54" style:family="text">
      <style:text-properties style:font-size-complex="24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in-height="0.101cm" fo:min-width="0.101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0.003cm" svg:height="0.003cm" svg:x="0cm" svg:y="0cm">
        <text:p/>
        <draw:enhanced-geometry draw:type="NonPrimitive"/>
      </draw:custom-shape>
      <text:p text:style-name="P72"/>
      <text:p text:style-name="P62"/>
      <text:p text:style-name="P73"><text:span text:style-name="T51">On se mobilise pour Cédric N° 6<text:tab/></text:span></text:p>
      <text:p text:style-name="P66"><text:span text:style-name="T47">Foyer Socio éducatif</text:span></text:p>
      <text:p text:style-name="P65"><text:span text:style-name="T1">Collège H. Dunant - Dijon (21)</text:span></text:p>
      <text:p text:style-name="P65"><text:span text:style-name="T1"/></text:p>
      <text:h text:style-name="P75" text:outline-level="6">Dimanche 10 Juin 2012</text:h>
      <text:p text:style-name="P74"/>
      <text:p text:style-name="P2"><text:s text:c="13"/><text:span text:style-name="T46">VIDE-GRENIER</text:span></text:p>
      <text:p text:style-name="P4"/>
      <text:p text:style-name="P4"/>
      <text:p text:style-name="P25"><text:span text:style-name="T4">organisé par le collectif </text:span><text:span text:style-name="T5">Solidarité Cédric</text:span><text:span text:style-name="T4"> </text:span></text:p>
      <text:p text:style-name="P4">au sein du FSE collège Henri Dunant, 14 rue Charles Oursel, 21000 Dijon</text:p>
      <text:p text:style-name="P3"/>
      <text:p text:style-name="P4">Accueil des exposants à partir de 6 h 00</text:p>
      <text:p text:style-name="P4">Restauration et buvette sur le site</text:p>
      <text:p text:style-name="P3"/>
      <text:p text:style-name="P32"><text:span text:style-name="T6">Renseignements</text:span><text:span text:style-name="T8"> </text:span><text:span text:style-name="T7">sur notre site internet (http://col21-dunant.ac-dijon.fr/ )</text:span></text:p>
      <text:p text:style-name="P33"/>
      <text:p text:style-name="P26"><text:span text:style-name="T9"><text:tab/>ou </text:span><text:span text:style-name="T27"></text:span><text:span text:style-name="T9"><text:tab/>03.80.52.80.14</text:span></text:p>
      <text:p text:style-name="P5"/>
      <text:p text:style-name="P34"/>
      <text:p text:style-name="P37"><text:span text:style-name="T11">Nombreuses manifestations prévues</text:span><text:span text:style-name="T12"> :</text:span></text:p>
      <text:p text:style-name="P35"/>
      <text:p text:style-name="P36"><text:s text:c="11"/><text:span text:style-name="T38"><text:s/></text:span><text:span text:style-name="T39">chorale du collège</text:span></text:p>
      <text:p text:style-name="P39"><text:s text:c="12"/><text:span text:style-name="T37"><text:s text:c="4"/>simulation parcours handicap</text:span></text:p>
      <text:p text:style-name="P38"><text:s text:c="13"/>démonstration secourisme</text:p>
      <text:p text:style-name="P38"><text:s text:c="13"/>démonstration modern jazz, hip-hop, cirque </text:p>
      <text:p text:style-name="P38"><text:s text:c="13"/>atelier maquillage pour enfant</text:p>
      <text:p text:style-name="P38"><text:s text:c="13"/>atelier conte pour enfant</text:p>
      <text:p text:style-name="P38"><text:s text:c="13"/></text:p>
      <text:p text:style-name="P36"/>
      <text:p text:style-name="P27"/>
      <text:p text:style-name="P1">ENTREE GRATUITE POUR LES VISITEURS</text:p>
      <text:p text:style-name="P8"/>
      <text:p text:style-name="P8"/>
      <text:p text:style-name="P6">Aucune inscription ne sera enregistrée le jour même</text:p>
      <text:p text:style-name="P9"/>
      <text:p text:style-name="P10"><text:s text:c="2"/><text:span text:style-name="T41">Remarques</text:span><text:span text:style-name="T40"> : Nous recherchons des parents volontaires pour <text:s/>nous aider pendant cette journée .</text:span></text:p>
      <text:p text:style-name="P24"><text:s text:c="23"/>Nous recherchons aussi des parents membres des professions de santé pour</text:p>
      <text:p text:style-name="P24"><text:s text:c="23"/>tenir une permanence sécurité pendant cette journée</text:p>
      <text:p text:style-name="P9"><text:span text:style-name="T40"><text:s text:c="33"/>Merci de contacter DIDIER SEGUIN au </text:span><text:span text:style-name="T41">0380528014</text:span></text:p>
      <text:h text:style-name="P69" text:outline-level="2"><text:span text:style-name="T29">Modalités d’inscription au verso</text:span> <text:s/><text:span text:style-name="T30"></text:span> </text:h>
      <text:p text:style-name="P49"/>
      <text:p text:style-name="P49"/>
      <text:p text:style-name="P49"/>
      <text:p text:style-name="P28"><text:soft-page-break/><text:span text:style-name="T13">Le vide-greniers est organisé par le collectif « </text:span><text:span text:style-name="T15">Solidarité Cédric » </text:span><text:span text:style-name="T13">(FSE </text:span><text:span text:style-name="T14">Collège Henri Dunant, </text:span>14 Rue Charles Oursel, 21000 Dijon <text:span text:style-name="T14">- ( 03 80 52 80 14 – heures d'ouverture au collège</text:span><text:span text:style-name="T18">)</text:span></text:p>
      <text:p text:style-name="P11"/>
      <text:p text:style-name="P46"><text:span text:style-name="T34">est ouvert à tous les </text:span><text:span text:style-name="T2">particuliers</text:span><text:span text:style-name="T34">, dans la limite des places disponibles, et sous réserve d’envoyer impérativement au FSE Collège H DUNANT </text:span></text:p>
      <text:p text:style-name="P47"/>
      <text:p text:style-name="P40"><text:span text:style-name="T14">-<text:tab/></text:span><text:span text:style-name="T19">l’Attestation-Inscription Vide-Greniers</text:span><text:span text:style-name="T14"> </text:span><text:span text:style-name="T19">(ci-dessous) dûment remplie, signée,</text:span></text:p>
      <text:list xml:id="list36323163" text:style-name="L1">
        <text:list-item>
          <text:p text:style-name="P64">un chèque correspondant au montant du nombre de mètres souhaités libellé à l’ordre de FSE collège H DUNANT,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0"><text:s text:c="6"/>- <text:s text:c="3"/>une photocopie recto-verso de votre carte d’identité ou du passeport ou de la carte de séjour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31"><text:line-break/></text:span><text:span text:style-name="T33">Aucune inscription ne pourra être retenue sans ces documents,</text:span><text:span text:style-name="T32"> toute fausse déclaration sera susceptible d’engendrer des poursuites pénales à l’encontre de l’exposant</text:span></text:p>
      <text:p text:style-name="P12"/>
      <text:p text:style-name="P12">Le comité d’organisation se réserve le droit de faire retirer les articles dangereux, alimentaires ou autres qui n’entreraient pas dans le cadre de ce vide-grenier. En cas de non-respect de ces consignes, il pourra procéder à l’exclusion du participant avec l’aide des autorités locales (si besoin est).</text:p>
      <text:p text:style-name="P11"/>
      <text:p text:style-name="P13">Mise en place des stands<text:tab/>à partir de 6 h</text:p>
      <text:p text:style-name="P13">Début des transactions (achats/ventes)<text:tab/>8 h 00</text:p>
      <text:p text:style-name="P29"><text:span text:style-name="T14">Départ des exposants<text:tab/>à partir de 17 h <text:tab/></text:span><text:span text:style-name="T16">Fin du vide-greniers à 18 h</text:span></text:p>
      <text:p text:style-name="P11"/>
      <text:p text:style-name="P16"><text:span text:style-name="T42">Aucun remboursement </text:span>:<text:tab/>en cas de non-occupation de la place à 8 h 00 </text:p>
      <text:p text:style-name="P14"><text:tab/>en cas de changement d’avis de l’exposant, de caprices de la météo ou pour tout autre fait.</text:p>
      <text:p text:style-name="P11"/>
      <text:p text:style-name="Body_20_Text_20_2">Lors de leur départ les exposants devront laisser les emplacements propres<text:line-break/>et ne laisser ni cartons, ni objets.</text:p>
      <text:p text:style-name="P17"/>
      <text:p text:style-name="P15">L’exploitation de la buvette et de la restauration est exclusivement réservée au collectif Solidarité Cédric.</text:p>
      <text:p text:style-name="P7"/>
      <text:h text:style-name="P71" text:outline-level="5">Date limite d’inscription : O7/05/12</text:h>
      <text:p text:style-name="P41"><text:span text:style-name="T10">……………</text:span><text:span text:style-name="T28"></text:span><text:span text:style-name="T10">……………………………………………………………………………………………………………………………………………………………………………</text:span></text:p>
      <text:p text:style-name="P42"/>
      <text:p text:style-name="P42"/>
      <text:p text:style-name="P44"><text:span text:style-name="T15">Collectif Solidarité Cédric </text:span><text:span text:style-name="T20"><text:tab/><text:tab/></text:span><text:span text:style-name="T17">Attestation-Inscription Vide-Greniers</text:span></text:p>
      <text:p text:style-name="P43">Collège H. Dunant</text:p>
      <text:p text:style-name="P44"><text:span text:style-name="T20">14, rue Charles Oursel<text:tab/></text:span><text:span text:style-name="T22">PERSONNE MORALE</text:span></text:p>
      <text:p text:style-name="P19">21000 – Dijon</text:p>
      <text:p text:style-name="P30"><text:span text:style-name="T21"><text:tab/></text:span><text:span text:style-name="T23">se déroulant le 10 juin 2012 à Dijon (21000)</text:span></text:p>
      <text:p text:style-name="P20">Je soussigné,</text:p>
      <text:p text:style-name="P54">Nom<text:tab/>…………………………………………..……………………………………….<text:tab/>Prénom…………………………………………………………….……..…….….</text:p>
      <text:p text:style-name="P45"/>
      <text:p text:style-name="P55">Adresse<text:tab/>n°………………<text:tab/>rue…………………………………………………………<text:tab/>Ville…………………………………………CP……………………..………...….</text:p>
      <text:p text:style-name="P55"><text:tab/>Téléphone <text:tab/>fixe…………………………………………………………Email………………………………………………………………….………...…..</text:p>
      <text:p text:style-name="P53"/>
      <text:p text:style-name="P50"><text:span text:style-name="T26">Titulaire de<text:tab/></text:span><text:span text:style-name="T35"></text:span><text:span text:style-name="T26"> carte identité<text:tab/></text:span><text:span text:style-name="T35"></text:span><text:span text:style-name="T26"> passeport<text:tab/><text:tab/></text:span><text:span text:style-name="T35"></text:span><text:span text:style-name="T26"> autres</text:span></text:p>
      <text:p text:style-name="P56">N°………………………………………………………………………..<text:tab/>délivré(e) ……………<text:tab/>………<text:tab/>……<text:tab/>par……………………………………………………………...…………….……..</text:p>
      <text:p text:style-name="P58">N° immatriculation véhicule<text:tab/>………………………………………………………………….<text:tab/>(Les véhicules pourront entrer sur le site à partir de 6h00 et devront sortir au plus tard à 8h00. Rangement des stands à partir de 17h30 )</text:p>
      <text:p text:style-name="P18"/>
      <text:p text:style-name="P31"><text:span text:style-name="T24">déclare sur l’honneur</text:span><text:span text:style-name="T21"> :<text:tab/>de ne pas être commerçant,<text:tab/></text:span></text:p>
      <text:p text:style-name="P21"><text:tab/>de ne vendre que des objets usagés et personnels (art L 31062 du code du commerce)</text:p>
      <text:p text:style-name="P48"><text:tab/>la non participation à 2 autres manifestations de même nature au cours de l’année civile (art R321-9 du code <text:tab/>pénal)</text:p>
      <text:p text:style-name="P51"/>
      <text:p text:style-name="P59"><text:span text:style-name="T25">F</text:span><text:span text:style-name="T26">ait à ………………………………………………………..le ………………………………………………………..<text:tab/>Signature…………………………………..………………………….………</text:span></text:p>
      <text:p text:style-name="P52"/>
      <text:p text:style-name="P22">Je m’inscris au vide grenier du FSE collège H. Dunant du 10 juin 2012 selon le tarif de 3 € le mètre linéaire (minimum 2 mètres).</text:p>
      <text:p text:style-name="P52"/>
      <text:p text:style-name="P23">Nombre <text:s/>de mètres réservés :………………….….<text:tab/>Ci-joint un chèque de : ………………………………………………………………………..………</text:p>
      <text:p text:style-name="P57"><text:tab/>à retourner au FSE collège H. DUNANT (adresse ci-dessus)</text:p>
      <text:p text:style-name="P57"/>
      <text:p text:style-name="P63">A la demande des autorités (Mairie ou police) cette attestation leur sera présentée.</text:p>
      <text:p text:style-name="P61"><text:s/>une confirmation de votre inscription vous sera transmise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445cm" fo:margin-right="4.128cm" fo:text-align="center" style:justify-single-word="false" fo:text-indent="0cm" style:auto-text-indent="false" fo:padding-left="0.141cm" fo:padding-right="0.141cm" fo:padding-top="0.035cm" fo:padding-bottom="0.035cm" fo:border="0.018cm solid #00000a" fo:keep-with-next="always">
        <style:tab-stops>
          <style:tab-stop style:position="2.223cm"/>
        </style:tab-stops>
      </style:paragraph-properties>
      <style:text-properties style:font-name="Verdana1" fo:text-shadow="1pt 1pt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9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Titre_20_5_20_Car" style:display-name="Titre 5 Car" style:family="text">
      <style:text-properties style:font-name="Verdana1" fo:font-size="12pt" fo:text-shadow="1pt 1pt" fo:font-weight="bold" style:font-name-asian="Times New Roman2" style:font-size-asian="12pt" style:language-asian="fr" style:country-asian="FR" style:font-weight-asian="bold" style:font-name-complex="Times New Roman2" style:font-size-complex="12pt"/>
    </style:style>
    <style:style style:name="Texte_20_de_20_bulles_20_Car" style:display-name="Texte de bulles Car" style:family="tex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Retrait_20_corps_20_de_20_texte_20_2_20_Car" style:display-name="Retrait corps de texte 2 Car" style:family="text">
      <style:text-properties style:font-name="Verdana1" fo:font-size="10pt" fo:font-style="italic" fo:font-weight="bold" style:font-name-asian="Times New Roman2" style:font-size-asian="10pt" style:language-asian="fr" style:country-asian="FR" style:font-style-asian="italic" style:font-weight-asian="bold" style:font-name-complex="Times New Roman2" style:font-size-complex="10pt"/>
    </style:style>
    <style:style style:name="Corps_20_de_20_texte_20_Car" style:display-name="Corps de texte Car" style:family="text">
      <style:text-properties style:font-name="Verdana1" fo:font-size="9pt" style:font-name-asian="Times New Roman2" style:font-size-asian="9pt" style:language-asian="fr" style:country-asian="FR" style:font-name-complex="Times New Roman2" style:font-size-complex="10pt"/>
    </style:style>
    <style:style style:name="Corps_20_de_20_texte_20_2_20_Car" style:display-name="Corps de texte 2 Car" style:family="text">
      <style:text-properties style:font-name="Verdana1" fo:font-size="10pt" fo:font-style="italic" style:text-underline-style="solid" style:text-underline-width="auto" style:text-underline-color="font-color" fo:font-weight="bold" style:font-name-asian="Times New Roman2" style:font-size-asian="10pt" style:language-asian="fr" style:country-asian="FR" style:font-style-asian="italic" style:font-weight-asian="bold" style:font-name-complex="Times New Roman2" style:font-size-complex="9pt" style:font-style-complex="italic"/>
    </style:style>
    <style:style style:name="Titre_20_1_20_Car" style:display-name="Titre 1 Car" style:family="text">
      <style:text-properties fo:color="#365f91" style:font-name="Cambria" fo:font-size="14pt" fo:font-weight="bold" style:font-size-asian="14pt" style:language-asian="fr" style:country-asian="FR" style:font-weight-asian="bold" style:font-size-complex="14pt" style:font-weight-complex="bold"/>
    </style:style>
    <style:style style:name="Titre_20_2_20_Car" style:display-name="Titre 2 Car" style:family="text">
      <style:text-properties fo:color="#4f81bd" style:font-name="Cambria" fo:font-size="13pt" fo:font-weight="bold" style:font-size-asian="13pt" style:language-asian="fr" style:country-asian="FR" style:font-weight-asian="bold" style:font-size-complex="13pt" style:font-weight-complex="bold"/>
    </style:style>
    <style:style style:name="Titre_20_6_20_Car" style:display-name="Titre 6 Car" style:family="tex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1cm" fo:margin-bottom="0.501cm" fo:margin-left="0.751cm" fo:margin-right="0.748cm" style:writing-mode="lr-tb" style:layout-grid-color="#c0c0c0" style:layout-grid-lines="28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him</meta:initial-creator>
    <meta:editing-cycles>14</meta:editing-cycles>
    <meta:creation-date>2012-02-05T18:20:00</meta:creation-date>
    <dc:date>2012-03-26T16:22:09.68</dc:date>
    <meta:editing-duration>PT4H20M20S</meta:editing-duration>
    <meta:generator>OpenOffice.org/3.3$Win32 OpenOffice.org_project/330m20$Build-9567</meta:generator>
    <meta:print-date>2012-03-26T16:22:13.64</meta:print-date>
    <meta:document-statistic meta:table-count="0" meta:image-count="0" meta:object-count="0" meta:page-count="2" meta:paragraph-count="63" meta:word-count="623" meta:character-count="4435"/>
    <meta:template xlink:type="simple" xlink:actuate="onRequest" xlink:title="Normal" xlink:href=""/>
  </office:meta>
</office:document-meta>
</file>