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cm" fo:margin-right="-0.198cm" table:align="margins"/>
    </style:style>
    <style:style style:name="Tableau1.A" style:family="table-column">
      <style:table-column-properties style:column-width="3.016cm" style:rel-column-width="11493*"/>
    </style:style>
    <style:style style:name="Tableau1.B" style:family="table-column">
      <style:table-column-properties style:column-width="5.484cm" style:rel-column-width="20897*"/>
    </style:style>
    <style:style style:name="Tableau1.C" style:family="table-column">
      <style:table-column-properties style:column-width="4.464cm" style:rel-column-width="17012*"/>
    </style:style>
    <style:style style:name="Tableau1.D" style:family="table-column">
      <style:table-column-properties style:column-width="4.233cm" style:rel-column-width="16133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11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leau2" style:family="table">
      <style:table-properties style:width="16.639cm" fo:margin-left="0cm" fo:margin-right="0.362cm" table:align="margins"/>
    </style:style>
    <style:style style:name="Tableau2.A" style:family="table-column">
      <style:table-column-properties style:column-width="3.429cm" style:rel-column-width="13505*"/>
    </style:style>
    <style:style style:name="Tableau2.B" style:family="table-column">
      <style:table-column-properties style:column-width="0.949cm" style:rel-column-width="3737*"/>
    </style:style>
    <style:style style:name="Tableau2.C" style:family="table-column">
      <style:table-column-properties style:column-width="4.087cm" style:rel-column-width="16097*"/>
    </style:style>
    <style:style style:name="Tableau2.E" style:family="table-column">
      <style:table-column-properties style:column-width="4.087cm" style:rel-column-width="16099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background-color="#cc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E1" style:family="table-cell">
      <style:table-cell-properties fo:background-color="#ccff66" fo:padding="0.097cm" fo:border="0.002cm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background-color="#ff9999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0pt" fo:background-color="transparen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ff3333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cc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fo:background-color="#ffff00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Gabriola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Gabriola" fo:font-size="14pt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Gabriola" fo:font-size="16pt" fo:font-weight="bold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 fo:background-color="#ff9999"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 fo:background-color="#00ff66">
        <style:background-image/>
      </style:paragraph-properties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 fo:background-color="#ff3300">
        <style:background-image/>
      </style:paragraph-properties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fo:color="#009933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background-color="transparent" style:font-size-asian="8pt" style:font-size-complex="8pt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background-color="transparent"/>
    </style:style>
    <style:style style:name="T7" style:family="text">
      <style:text-properties style:font-name="Wingdings" fo:font-size="48pt" style:font-name-asian="Wingdings" style:font-size-asian="48pt" style:font-name-complex="Wingdings" style:font-size-complex="48pt"/>
    </style:style>
    <style:style style:name="T8" style:family="text">
      <style:text-properties fo:background-color="#ff99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MPIONNAT FUTSAL 2013-2014</text:p>
      <text:p text:style-name="P1">CALENDRIER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DATES</text:p>
          </table:table-cell>
          <table:table-cell table:style-name="Tableau1.A1" office:value-type="string">
            <text:p text:style-name="P4">GYMNASE DU </text:p>
            <text:p text:style-name="P8">CHAPITRE</text:p>
          </table:table-cell>
          <table:table-cell table:style-name="Tableau1.A1" office:value-type="string">
            <text:p text:style-name="P4">GYMNASE </text:p>
            <text:p text:style-name="P4"><text:span text:style-name="T1">DUNANT</text:span> </text:p>
          </table:table-cell>
          <table:table-cell table:style-name="Tableau1.D1" office:value-type="string">
            <text:p text:style-name="P4">GYMNASE</text:p>
            <text:p text:style-name="P9">HERRIOT</text:p>
          </table:table-cell>
        </table:table-row>
        <table:table-row>
          <table:table-cell table:style-name="Tableau1.A2" office:value-type="date" office:date-value="2013-10-09">
            <text:p text:style-name="Table_20_Contents">09/10/13</text:p>
          </table:table-cell>
          <table:table-cell table:style-name="Tableau1.B2" office:value-type="string">
            <text:p text:style-name="P3"><text:span text:style-name="T4">Minimes </text:span>: <text:span text:style-name="T6">CHAPITRE(3)</text:span></text:p>
            <text:p text:style-name="P3"><text:s text:c="17"/><text:span text:style-name="T6"><text:s/>RAMEAU(1)</text:span></text:p>
            <text:p text:style-name="P3"><text:s text:c="18"/>DUNANT(1)</text:p>
          </table:table-cell>
          <table:table-cell table:style-name="Tableau1.C2" office:value-type="string">
            <text:p text:style-name="P4">-</text:p>
          </table:table-cell>
          <table:table-cell table:style-name="Tableau1.D2" office:value-type="string">
            <text:p text:style-name="P4">-</text:p>
          </table:table-cell>
        </table:table-row>
        <table:table-row>
          <table:table-cell table:style-name="Tableau1.A2" office:value-type="date" office:date-value="2013-10-16">
            <text:p text:style-name="Table_20_Contents">16/10/13</text:p>
          </table:table-cell>
          <table:table-cell table:style-name="Tableau1.C2" office:value-type="string">
            <text:p text:style-name="P4">-</text:p>
          </table:table-cell>
          <table:table-cell table:style-name="Tableau1.B2" office:value-type="string">
            <text:p text:style-name="P3"><text:span text:style-name="T4">Benjamins </text:span>: DUNANT(1)</text:p>
            <text:p text:style-name="P3"><text:s text:c="21"/><text:span text:style-name="T6">HERRIOT(3)</text:span></text:p>
            <text:p text:style-name="P3"><text:s text:c="21"/><text:span text:style-name="T4">+ Filles</text:span> </text:p>
            <text:p text:style-name="P10">(CHAPITRE/DUNANT<text:span text:style-name="T6">/HERRIOT)</text:span></text:p>
          </table:table-cell>
          <table:table-cell table:style-name="Tableau1.D2" office:value-type="string">
            <text:p text:style-name="P4">-</text:p>
          </table:table-cell>
        </table:table-row>
        <table:table-row>
          <table:table-cell table:style-name="Tableau1.A4" table:number-columns-spanned="4" office:value-type="string">
            <text:p text:style-name="Table_20_Contents">VACANCES TOUSSAINT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date" office:date-value="2013-11-06">
            <text:p text:style-name="Table_20_Contents">06/11/13</text:p>
          </table:table-cell>
          <table:table-cell table:style-name="Tableau1.B2" office:value-type="string">
            <text:p text:style-name="P3"><text:span text:style-name="T4">Minimes </text:span>: <text:span text:style-name="T6">CHAPITRE(3)</text:span></text:p>
            <text:p text:style-name="P3"><text:s text:c="17"/><text:span text:style-name="T6"><text:s/>HERRIOT(1)</text:span></text:p>
            <text:p text:style-name="P3"><text:s text:c="18"/>DUNANT(1)</text:p>
          </table:table-cell>
          <table:table-cell table:style-name="Tableau1.C2" office:value-type="string">
            <text:p text:style-name="P4">-</text:p>
          </table:table-cell>
          <table:table-cell table:style-name="Tableau1.D2" office:value-type="string">
            <text:p text:style-name="P4">-</text:p>
          </table:table-cell>
        </table:table-row>
        <table:table-row>
          <table:table-cell table:style-name="Tableau1.A2" office:value-type="date" office:date-value="2013-11-13">
            <text:p text:style-name="Table_20_Contents">13/11/13</text:p>
          </table:table-cell>
          <table:table-cell table:style-name="Tableau1.B6" table:number-columns-spanned="3" office:value-type="string">
            <text:p text:style-name="P17">JOURNEE RATTRAPAGE</text:p>
          </table:table-cell>
          <table:covered-table-cell/>
          <table:covered-table-cell/>
        </table:table-row>
        <table:table-row>
          <table:table-cell table:style-name="Tableau1.A2" office:value-type="date" office:date-value="2013-11-20">
            <text:p text:style-name="Table_20_Contents">20/11/13</text:p>
          </table:table-cell>
          <table:table-cell table:style-name="Tableau1.B2" office:value-type="string">
            <text:p text:style-name="P3"><text:span text:style-name="T4">Minimes </text:span>: <text:span text:style-name="T6">CHAPITRE(3)</text:span></text:p>
            <text:p text:style-name="P6"><text:s text:c="18"/>HERRIOT(1)</text:p>
            <text:p text:style-name="P3"><text:span text:style-name="T6"><text:s text:c="18"/>RAMEAU(1) <text:s text:c="4"/></text:span><text:s text:c="4"/></text:p>
          </table:table-cell>
          <table:table-cell table:style-name="Tableau1.C2" office:value-type="string">
            <text:p text:style-name="P3"><text:span text:style-name="T4">Benjamins </text:span>: CHAPITRE(1)</text:p>
            <text:p text:style-name="P3"><text:s text:c="20"/><text:span text:style-name="T6"><text:s/>ST JO(2)</text:span></text:p>
            <text:p text:style-name="P4"><text:s text:c="21"/>DUNANT(1) <text:s text:c="6"/></text:p>
          </table:table-cell>
          <table:table-cell table:style-name="Tableau1.D2" office:value-type="string">
            <text:p text:style-name="P4"><text:span text:style-name="T4">Filles</text:span> <text:span text:style-name="T2">CHAPITRE/DUNAN</text:span><text:span text:style-name="T3">T/HERRIOT</text:span></text:p>
          </table:table-cell>
        </table:table-row>
        <table:table-row>
          <table:table-cell table:style-name="Tableau1.A2" office:value-type="date" office:date-value="2013-11-27">
            <text:p text:style-name="Table_20_Contents">27/11/13</text:p>
          </table:table-cell>
          <table:table-cell table:style-name="Tableau1.B6" table:number-columns-spanned="3" office:value-type="string">
            <text:p text:style-name="P18">CROSS DEPARTEMENTAL</text:p>
          </table:table-cell>
          <table:covered-table-cell/>
          <table:covered-table-cell/>
        </table:table-row>
        <table:table-row>
          <table:table-cell table:style-name="Tableau1.A2" office:value-type="date" office:date-value="2013-12-04">
            <text:p text:style-name="Table_20_Contents">04/12/13</text:p>
          </table:table-cell>
          <table:table-cell table:style-name="Tableau1.B2" office:value-type="string">
            <text:p text:style-name="P3"><text:span text:style-name="T4">Benjamins </text:span>: CHAPITRE(1)</text:p>
            <text:p text:style-name="P3"><text:s text:c="21"/><text:span text:style-name="T6">ST JO(2)</text:span></text:p>
            <text:p text:style-name="P6"><text:s text:c="21"/>RAMEAU(1)</text:p>
          </table:table-cell>
          <table:table-cell table:style-name="Tableau1.C2" office:value-type="string">
            <text:p text:style-name="P4">-</text:p>
          </table:table-cell>
          <table:table-cell table:style-name="Tableau1.D2" office:value-type="string">
            <text:p text:style-name="P4">-<text:span text:style-name="T4">Filles</text:span> <text:span text:style-name="T2">CHAPITRE/DUNANT</text:span><text:span text:style-name="T3">/HERRIOT</text:span></text:p>
          </table:table-cell>
        </table:table-row>
        <table:table-row>
          <table:table-cell table:style-name="Tableau1.A2" office:value-type="date" office:date-value="2013-12-11">
            <text:p text:style-name="Table_20_Contents">11/12/13</text:p>
          </table:table-cell>
          <table:table-cell table:style-name="Tableau1.B6" table:number-columns-spanned="3" office:value-type="string">
            <text:p text:style-name="P18">CROSS ACADEMIQUE</text:p>
          </table:table-cell>
          <table:covered-table-cell/>
          <table:covered-table-cell/>
        </table:table-row>
        <table:table-row>
          <table:table-cell table:style-name="Tableau1.A2" office:value-type="date" office:date-value="2013-12-18">
            <text:p text:style-name="Table_20_Contents">18/12/13</text:p>
          </table:table-cell>
          <table:table-cell table:style-name="Tableau1.B2" office:value-type="string">
            <text:p text:style-name="P3"><text:span text:style-name="T4">Minimes </text:span>: <text:span text:style-name="T6">CHAPITRE(3)</text:span></text:p>
            <text:p text:style-name="P7">ST JO(2) <text:s text:c="7"/></text:p>
          </table:table-cell>
          <table:table-cell table:style-name="Tableau1.C11" office:value-type="string">
            <text:p text:style-name="P3"><text:span text:style-name="T4">Benjamins </text:span>: DUNANT(1)</text:p>
            <text:p text:style-name="P5"><text:s text:c="20"/><text:span text:style-name="T6"><text:s/>HERRIOT(3)</text:span></text:p>
          </table:table-cell>
          <table:table-cell table:style-name="Tableau1.D2" office:value-type="string">
            <text:p text:style-name="P12"/>
          </table:table-cell>
        </table:table-row>
        <table:table-row>
          <table:table-cell table:style-name="Tableau1.A4" table:number-columns-spanned="4" office:value-type="string">
            <text:p text:style-name="Table_20_Contents">VACANCES NOEL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date" office:date-value="2013-01-08">
            <text:p text:style-name="Table_20_Contents">08/01/13</text:p>
          </table:table-cell>
          <table:table-cell table:style-name="Tableau1.C2" office:value-type="string">
            <text:p text:style-name="P7">-</text:p>
          </table:table-cell>
          <table:table-cell table:style-name="Tableau1.C2" office:value-type="string">
            <text:p text:style-name="P20">-</text:p>
          </table:table-cell>
          <table:table-cell table:style-name="Tableau1.D2" office:value-type="string">
            <text:p text:style-name="P7"><text:span text:style-name="T4">Filles</text:span> <text:span text:style-name="T2">CHAPITRE/DUNANT/</text:span><text:span text:style-name="T2">HERRIOT</text:span></text:p>
          </table:table-cell>
        </table:table-row>
        <table:table-row>
          <table:table-cell table:style-name="Tableau1.A2" office:value-type="date" office:date-value="2013-01-15">
            <text:p text:style-name="Table_20_Contents">15/01/13</text:p>
          </table:table-cell>
          <table:table-cell table:style-name="Tableau1.B2" office:value-type="string">
            <text:p text:style-name="P6"><text:span text:style-name="T4">Benjamins </text:span>: CHAPITRE(1)</text:p>
            <text:p text:style-name="P6"><text:s text:c="21"/>HERRIOT(3) <text:s text:c="18"/></text:p>
          </table:table-cell>
          <table:table-cell table:style-name="Tableau1.C2" office:value-type="string">
            <text:p text:style-name="P6"><text:span text:style-name="T4">Minimes </text:span>: ST JO(2)</text:p>
            <text:p text:style-name="P6"><text:s text:c="18"/>RAMEAU(1)</text:p>
            <text:p text:style-name="P7"><text:s text:c="9"/>DUNANT(1)</text:p>
            <text:p text:style-name="P7"><text:s text:c="9"/>HERRIOT(1)</text:p>
          </table:table-cell>
          <table:table-cell table:style-name="Tableau1.D2" office:value-type="string">
            <text:p text:style-name="P7">-</text:p>
          </table:table-cell>
        </table:table-row>
        <table:table-row>
          <table:table-cell table:style-name="Tableau1.A2" office:value-type="date" office:date-value="2013-01-22">
            <text:p text:style-name="Table_20_Contents">22/01/13</text:p>
          </table:table-cell>
          <table:table-cell table:style-name="Tableau1.B2" office:value-type="string">
            <text:p text:style-name="P6"><text:span text:style-name="T4">Minimes </text:span>: CHAPITRE(3)</text:p>
            <text:p text:style-name="P6"><text:s text:c="18"/>ST JO(2) <text:s text:c="29"/></text:p>
          </table:table-cell>
          <table:table-cell table:style-name="Tableau1.C2" office:value-type="string">
            <text:p text:style-name="P7">-</text:p>
          </table:table-cell>
          <table:table-cell table:style-name="Tableau1.D2" office:value-type="string">
            <text:p text:style-name="P7">-<text:span text:style-name="T4">Filles</text:span> <text:span text:style-name="T2">CHAPITRE/DUNANT/</text:span><text:span text:style-name="T2">HERRIOT</text:span></text:p>
          </table:table-cell>
        </table:table-row>
        <table:table-row>
          <table:table-cell table:style-name="Tableau1.A2" office:value-type="date" office:date-value="2013-01-29">
            <text:p text:style-name="Table_20_Contents">29/01/13</text:p>
          </table:table-cell>
          <table:table-cell table:style-name="Tableau1.B2" office:value-type="string">
            <text:p text:style-name="P6"><text:span text:style-name="T4">Benjamins </text:span>: HERRIOT(3) </text:p>
            <text:p text:style-name="P6"><text:s text:c="21"/>ST JO(2) <text:s text:c="2"/></text:p>
          </table:table-cell>
          <table:table-cell table:style-name="Tableau1.C2" office:value-type="string">
            <text:p text:style-name="P7">-</text:p>
          </table:table-cell>
          <table:table-cell table:style-name="Tableau1.D2" office:value-type="string">
            <text:p text:style-name="P7">-</text:p>
          </table:table-cell>
        </table:table-row>
        <table:table-row>
          <table:table-cell table:style-name="Tableau1.A2" office:value-type="date" office:date-value="2013-02-05">
            <text:p text:style-name="Table_20_Contents">05/02/13</text:p>
          </table:table-cell>
          <table:table-cell table:style-name="Tableau1.B2" office:value-type="string">
            <text:p text:style-name="P6"><text:span text:style-name="T4">Minimes </text:span>: HERRIOT(1)</text:p>
            <text:p text:style-name="P6"><text:s text:c="18"/>RAMEAU(1)</text:p>
            <text:p text:style-name="P6"><text:s text:c="18"/>DUNANT(1)</text:p>
            <text:p text:style-name="P6"><text:s text:c="18"/>ST JO(2)</text:p>
          </table:table-cell>
          <table:table-cell table:style-name="Tableau1.C2" office:value-type="string">
            <text:p text:style-name="P7">-</text:p>
          </table:table-cell>
          <table:table-cell table:style-name="Tableau1.D2" office:value-type="string">
            <text:p text:style-name="P11">-</text:p>
          </table:table-cell>
        </table:table-row>
        <table:table-row>
          <table:table-cell table:style-name="Tableau1.A2" office:value-type="date" office:date-value="2013-02-12">
            <text:p text:style-name="Table_20_Contents">12/02/13</text:p>
          </table:table-cell>
          <table:table-cell table:style-name="Tableau1.C11" office:value-type="string">
            <text:p text:style-name="P6"><text:span text:style-name="T4">Minimes </text:span>: CHAPITRE(3)</text:p>
            <text:p text:style-name="P6"><text:s text:c="18"/>HERRIOT(1)</text:p>
            <text:p text:style-name="P11">(non comptabilisé dans le championnat)</text:p>
          </table:table-cell>
          <table:table-cell table:style-name="Tableau1.B2" office:value-type="string">
            <text:p text:style-name="P6"><text:span text:style-name="T4">Benjamins </text:span>: DUNANT(1)</text:p>
            <text:p text:style-name="P6"><text:s text:c="21"/>HERRIOT(3)</text:p>
            <text:p text:style-name="P6"><text:s text:c="21"/>RAMEAU(1)</text:p>
          </table:table-cell>
          <table:table-cell table:style-name="Tableau1.D2" office:value-type="string">
            <text:p text:style-name="P7">-</text:p>
          </table:table-cell>
        </table:table-row>
        <table:table-row>
          <table:table-cell table:style-name="Tableau1.A2" office:value-type="date" office:date-value="2013-02-19">
            <text:p text:style-name="Table_20_Contents">19/02/13</text:p>
          </table:table-cell>
          <table:table-cell table:style-name="Tableau1.B6" table:number-columns-spanned="3" office:value-type="string">
            <text:p text:style-name="P19">FINALES DISTRICT AU CHAPITRE / LES 3 PREMIERS DE CHAQUE POULE</text:p>
            <text:p text:style-name="P19">ATTENTION : 14H00-15H00 FINALES BENJAMINS</text:p>
            <text:p text:style-name="P19"><text:s text:c="20"/>15H15-16H15 FINALES MINIMES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<text:soft-page-break/></text:p>
      <text:h text:style-name="Heading_20_3" text:outline-level="3"><text:tab/><text:span text:style-name="T5">Dates des matchs</text:span></text:h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office:value-type="string">
            <text:p text:style-name="P16">Rencontres</text:p>
          </table:table-cell>
          <table:table-cell table:style-name="Tableau2.B1" office:value-type="string">
            <text:p text:style-name="Table_20_Contents"/>
          </table:table-cell>
          <table:table-cell table:style-name="Tableau2.C1" office:value-type="string">
            <text:p text:style-name="P15">Dates MINIMES</text:p>
          </table:table-cell>
          <table:table-cell table:style-name="Tableau2.C1" office:value-type="string">
            <text:p text:style-name="P15">BENJAMINS</text:p>
          </table:table-cell>
          <table:table-cell table:style-name="Tableau2.E1" office:value-type="string">
            <text:p text:style-name="P15">FILLES</text:p>
          </table:table-cell>
        </table:table-row>
        <table:table-row>
          <table:table-cell table:style-name="Tableau2.A2" office:value-type="string">
            <text:p text:style-name="P14">Chapitre - Rameau</text:p>
          </table:table-cell>
          <table:table-cell table:style-name="Tableau2.B2">
            <text:p text:style-name="Table_20_Contents"/>
          </table:table-cell>
          <table:table-cell table:style-name="Tableau2.C2" office:value-type="string">
            <text:p text:style-name="P13">9/10 <text:s text:c="9"/>20/11</text:p>
          </table:table-cell>
          <table:table-cell table:style-name="Tableau2.C2" office:value-type="string">
            <text:p text:style-name="P13">04/12</text:p>
          </table:table-cell>
          <table:table-cell table:style-name="Tableau2.E2" table:number-rows-spanned="10" office:value-type="string">
            <text:p text:style-name="P13">16/10</text:p>
            <text:p text:style-name="P13">20/11</text:p>
            <text:p text:style-name="P13">4/12</text:p>
            <text:p text:style-name="P13">8/01</text:p>
            <text:p text:style-name="P13">22/01</text:p>
          </table:table-cell>
        </table:table-row>
        <table:table-row>
          <table:table-cell table:style-name="Tableau2.A2" office:value-type="string">
            <text:p text:style-name="P14">Chapitre – Dunant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9/10 <text:s text:c="10"/>6/11 </text:p>
          </table:table-cell>
          <table:table-cell table:style-name="Tableau2.C2" office:value-type="string">
            <text:p text:style-name="P13">20/11</text:p>
          </table:table-cell>
          <table:covered-table-cell/>
        </table:table-row>
        <table:table-row>
          <table:table-cell table:style-name="Tableau2.A2" office:value-type="string">
            <text:p text:style-name="P14">Chapitre - Herriot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6/11 <text:s text:c="10"/>20/11</text:p>
          </table:table-cell>
          <table:table-cell table:style-name="Tableau2.C2" office:value-type="string">
            <text:p text:style-name="P13">15/01</text:p>
          </table:table-cell>
          <table:covered-table-cell/>
        </table:table-row>
        <table:table-row>
          <table:table-cell table:style-name="Tableau2.A2" office:value-type="string">
            <text:p text:style-name="P14">Chapitre – ST JO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18/12 <text:s text:c="8"/>22/01</text:p>
          </table:table-cell>
          <table:table-cell table:style-name="Tableau2.C2" office:value-type="string">
            <text:p text:style-name="P13">20/11 <text:s text:c="8"/>4/12</text:p>
          </table:table-cell>
          <table:covered-table-cell/>
        </table:table-row>
        <table:table-row>
          <table:table-cell table:style-name="Tableau2.A2" office:value-type="string">
            <text:p text:style-name="P14">Rameau - Dunant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9/10 <text:s text:c="9"/>15/01</text:p>
          </table:table-cell>
          <table:table-cell table:style-name="Tableau2.C2" office:value-type="string">
            <text:p text:style-name="P13">12/02</text:p>
          </table:table-cell>
          <table:covered-table-cell/>
        </table:table-row>
        <table:table-row>
          <table:table-cell table:style-name="Tableau2.A2" office:value-type="string">
            <text:p text:style-name="P14">Rameau - Herriot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20/11 <text:s text:c="9"/>5/02</text:p>
          </table:table-cell>
          <table:table-cell table:style-name="Tableau2.C2" office:value-type="string">
            <text:p text:style-name="P13">12/02</text:p>
          </table:table-cell>
          <table:covered-table-cell/>
        </table:table-row>
        <table:table-row>
          <table:table-cell table:style-name="Tableau2.A2" office:value-type="string">
            <text:p text:style-name="P14">Rameau – ST JO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15/01 <text:s text:c="9"/>5/02</text:p>
          </table:table-cell>
          <table:table-cell table:style-name="Tableau2.C2" office:value-type="string">
            <text:p text:style-name="P13">04/12</text:p>
          </table:table-cell>
          <table:covered-table-cell/>
        </table:table-row>
        <table:table-row>
          <table:table-cell table:style-name="Tableau2.A2" office:value-type="string">
            <text:p text:style-name="P14">Dunant - Herriot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6/11 <text:s text:c="10"/>5/02</text:p>
          </table:table-cell>
          <table:table-cell table:style-name="Tableau2.C2" office:value-type="string">
            <text:p text:style-name="P13">16/10 <text:s text:c="7"/>18/12</text:p>
          </table:table-cell>
          <table:covered-table-cell/>
        </table:table-row>
        <table:table-row>
          <table:table-cell table:style-name="Tableau2.A2" office:value-type="string">
            <text:p text:style-name="P14">Dunant – ST JO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15/01 <text:s text:c="9"/>5/02</text:p>
          </table:table-cell>
          <table:table-cell table:style-name="Tableau2.C2" office:value-type="string">
            <text:p text:style-name="P13">20/11</text:p>
          </table:table-cell>
          <table:covered-table-cell/>
        </table:table-row>
        <table:table-row>
          <table:table-cell table:style-name="Tableau2.A2" office:value-type="string">
            <text:p text:style-name="P14">Herriot – ST JO</text:p>
          </table:table-cell>
          <table:table-cell table:style-name="Tableau2.C2" office:value-type="string">
            <text:p text:style-name="Table_20_Contents"/>
          </table:table-cell>
          <table:table-cell table:style-name="Tableau2.C2" office:value-type="string">
            <text:p text:style-name="P13">15/01 <text:s text:c="9"/>5/02</text:p>
          </table:table-cell>
          <table:table-cell table:style-name="Tableau2.C2" office:value-type="string">
            <text:p text:style-name="P13">29/01</text:p>
          </table:table-cell>
          <table:covered-table-cell/>
        </table:table-row>
      </table:table>
      <text:p text:style-name="Standard"/>
      <text:p text:style-name="Standard"/>
      <text:p text:style-name="Standard"><text:s text:c="2"/><text:span text:style-name="T7"></text:span><text:span text:style-name="T8">Précisions : Pour avoir plus de temps de jeu pour les équipes des différents établissements, les rencontres intra-établissement ne se feront pas lors des journées de championnat (Herriot, St JO en benja et Chapitre, St JO en minimes)</text:span></text:p>
      <text:p text:style-name="P2"/>
      <text:p text:style-name="P2">On tient compte des points d'arbitrage pour le classement : 0 – 0,5 – 1 point par duo d'arbitre</text:p>
      <text:p text:style-name="P2"/>
      <text:p text:style-name="P2">Me faire parvenir les résultats par mail dès la fin de journée....merci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o enja</meta:initial-creator>
    <meta:creation-date>2013-10-03T18:47:55.64</meta:creation-date>
    <dc:date>2013-10-05T21:22:32.17</dc:date>
    <dc:creator>ludo enja</dc:creator>
    <meta:editing-duration>PT2H5M58S</meta:editing-duration>
    <meta:editing-cycles>24</meta:editing-cycles>
    <meta:generator>OpenOffice.org/3.2$Win32 OpenOffice.org_project/320m12$Build-9483</meta:generator>
    <meta:printed-by>lo lolo</meta:printed-by>
    <meta:print-date>2013-10-06T17:39:39.88</meta:print-date>
    <meta:document-statistic meta:table-count="2" meta:image-count="0" meta:object-count="0" meta:page-count="2" meta:paragraph-count="139" meta:word-count="315" meta:character-count="2656"/>
  </office:meta>
</office:document-meta>
</file>