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text-underline-style="none"/>
    </style:style>
    <style:style style:name="P2"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3"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4" style:family="paragraph" style:parent-style-name="Standard">
      <style:paragraph-properties fo:text-align="justify" style:justify-single-word="false"/>
      <style:text-properties fo:font-style="italic" style:text-underline-style="none" fo:font-weight="normal" style:font-style-asian="italic" style:font-weight-asian="normal" style:font-name-complex="Times New Roman" style:font-style-complex="italic" style:font-weight-complex="normal"/>
    </style:style>
    <style:style style:name="P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line-height="150%" fo:text-align="start"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1" style:family="paragraph" style:parent-style-name="Standard">
      <style:paragraph-properties fo:line-height="150%"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start"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50%" fo:text-align="center" style:justify-single-word="false"/>
      <style:text-properties style:text-underline-style="none"/>
    </style:style>
    <style:style style:name="P18" style:family="paragraph" style:parent-style-name="Standard">
      <style:paragraph-properties fo:line-height="150%" fo:text-align="justify" style:justify-single-word="false"/>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paragraph-properties fo:line-height="150%" fo:text-align="justify" style:justify-single-word="false"/>
      <style:text-properties style:font-name="Times New Roman" fo:font-size="12pt" fo:font-style="normal" style:text-underline-style="none" fo:font-weight="normal" style:font-name-asian="Lucida Sans Unicode" style:font-size-asian="12pt" style:font-style-asian="normal" style:font-weight-asian="normal" style:font-name-complex="Tahoma" style:font-size-complex="12pt" style:font-style-complex="normal" style:font-weight-complex="normal"/>
    </style:style>
    <style:style style:name="P20" style:family="paragraph" style:parent-style-name="Standard">
      <style:paragraph-properties fo:line-height="150%"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Standard">
      <style:paragraph-properties fo:line-height="150%" fo:text-align="center"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line-height="150%" fo:text-align="justify" style:justify-single-word="false"/>
      <style:text-properties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3" style:family="paragraph" style:parent-style-name="Standard">
      <style:paragraph-properties fo:line-height="150%" fo:text-align="justify" style:justify-single-word="false"/>
      <style:text-properties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P24" style:family="paragraph" style:parent-style-name="Standard">
      <style:paragraph-properties fo:line-height="150%" fo:text-align="justify" style:justify-single-word="false"/>
      <style:text-properties fo:font-size="16pt" style:text-underline-style="none" fo:font-weight="bold" style:font-size-asian="16pt" style:font-weight-asian="bold" style:font-size-complex="16pt" style:font-weight-complex="bold"/>
    </style:style>
    <style:style style:name="P25"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26" style:family="paragraph" style:parent-style-name="Standard">
      <style:paragraph-properties fo:line-height="150%"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line-height="100%" fo:text-align="justify" style:justify-single-word="false"/>
      <style:text-propertie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line-height="100%" fo:text-align="start" style:justify-single-word="false"/>
      <style:text-properties fo:font-size="10pt" style:text-underline-style="none" fo:font-weight="normal" style:font-size-asian="10pt" style:font-weight-asian="normal" style:font-size-complex="10pt" style:font-weight-complex="normal"/>
    </style:style>
    <style:style style:name="P29" style:family="paragraph" style:parent-style-name="Standard">
      <style:paragraph-properties fo:line-height="150%" fo:text-align="justify" style:justify-single-word="false"/>
      <style:text-properties fo:font-size="10pt" style:text-underline-style="none" fo:font-weight="normal" style:font-size-asian="10pt" style:font-weight-asian="normal" style:font-size-complex="10pt" style:font-weight-complex="normal"/>
    </style:style>
    <style:style style:name="P30"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31" style:family="paragraph" style:parent-style-name="Standard">
      <style:text-properties fo:font-style="normal" style:text-underline-style="none" fo:font-weight="bold" style:font-style-asian="normal" style:font-weight-asian="bold" style:font-name-complex="Times New Roman" style:font-style-complex="normal" style:font-weight-complex="bold"/>
    </style:style>
    <style:style style:name="T1"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2" style:family="text">
      <style:text-properties fo:font-size="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style:font-size-asian="16pt" style:font-size-complex="16pt"/>
    </style:style>
    <style:style style:name="T5" style:family="text">
      <style:text-properties fo:font-size="12pt"/>
    </style:style>
    <style:style style:name="T6" style:family="text">
      <style:text-properties style:font-name="Times New Roman"/>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font-weight="normal" style:font-name-asian="Lucida Sans Unicode" style:font-size-asian="12pt" style:font-weight-asian="normal" style:font-name-complex="Tahoma" style:font-size-complex="12pt" style:font-weight-complex="normal"/>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name-asian="Lucida Sans Unicode" style:font-size-asian="12pt" style:font-name-complex="Tahoma"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5" style:family="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16" style:family="text">
      <style:text-properties style:font-name="Times New Roman" style:font-name-asian="Lucida Sans Unicode" style:font-name-complex="Tahoma"/>
    </style:style>
    <style:style style:name="T17" style:family="text">
      <style:text-properties style:font-name="Times New Roman" fo:font-size="15pt" style:text-underline-style="solid" style:text-underline-width="auto" style:text-underline-color="font-color" style:font-size-asian="15pt" style:font-size-complex="15pt"/>
    </style:style>
    <style:style style:name="T18" style:family="text">
      <style:text-properties style:font-name="Times New Roman" fo:font-size="20pt" style:text-underline-style="solid" style:text-underline-width="auto" style:text-underline-color="font-color" style:font-size-asian="20pt" style:font-size-complex="20pt"/>
    </style:style>
    <style:style style:name="T19" style:family="text">
      <style:text-properties fo:font-style="normal"/>
    </style:style>
    <style:style style:name="T20" style:family="text">
      <style:text-properties fo:font-weight="normal"/>
    </style:style>
    <style:style style:name="T21" style:family="text">
      <style:text-properties fo:font-size="10pt" style:font-size-asian="10pt" style:font-size-complex="10pt"/>
    </style:style>
    <style:style style:name="T22" style:family="text">
      <style:text-properties style:font-size-asian="12pt"/>
    </style:style>
    <style:style style:name="T23" style:family="text">
      <style:text-properties style:font-size-complex="12pt"/>
    </style:style>
    <style:style style:name="T24" style:family="text">
      <style:text-properties style:text-underline-style="solid" style:text-underline-width="auto" style:text-underline-color="font-color"/>
    </style:style>
    <style:style style:name="T25" style:family="text">
      <style:text-properties style:font-weight-asian="normal"/>
    </style:style>
    <style:style style:name="T26" style:family="text">
      <style:text-properties style:font-weight-complex="normal"/>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5pt" style:font-size-asian="15pt" style:font-size-complex="15pt"/>
    </style:style>
    <style:style style:name="T29" style:family="text">
      <style:text-properties fo:font-size="15pt" style:text-underline-style="solid" style:text-underline-width="auto" style:text-underline-color="font-color" style:font-size-asian="15pt" style:font-size-complex="15pt"/>
    </style:style>
    <style:style style:name="T30" style:family="text">
      <style:text-properties fo:font-size="20pt" style:font-size-asian="20pt" style:font-size-complex="20pt"/>
    </style:style>
    <style:style style:name="T31" style:family="text">
      <style:text-properties fo:font-size="20pt" style:text-underline-style="solid" style:text-underline-width="auto" style:text-underline-color="font-color" style:font-size-asian="20pt" style:font-size-complex="20pt"/>
    </style:style>
    <style:style style:name="T32" style:family="text">
      <style:text-properties fo:font-size="18pt" style:text-underline-style="solid" style:text-underline-width="auto" style:text-underline-color="font-color" style:font-size-asian="18pt" style:font-size-complex="18pt"/>
    </style:style>
    <style:style style:name="T33" style:family="text">
      <style:text-properties style:font-name-asian="Times New Roman"/>
    </style:style>
    <style:style style:name="T34" style:family="text">
      <style:text-properties style:font-style-asian="normal"/>
    </style:style>
    <style:style style:name="T35" style:family="text">
      <style:text-properties style:font-name-complex="Times New Roman"/>
    </style:style>
    <style:style style:name="T36" style:family="text">
      <style:text-properties style:font-style-complex="normal"/>
    </style:style>
    <style:style style:name="T37" style:family="text">
      <style:text-properties style:font-size-asian="16pt"/>
    </style:style>
    <style:style style:name="T38" style:family="text">
      <style:text-properties style:font-size-complex="16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RENDU DE LA REUNION DU COMITE D'EDUCATION A LA CITOYENNETE (CESC) <text:s text:c="2"/></text:p>
      <text:p text:style-name="P12"/>
      <text:p text:style-name="P10">du Jeudi 14 Avril 2011</text:p>
      <text:p text:style-name="P13">15H30-16H30</text:p>
      <text:p text:style-name="P10"><text:s/>salle Pierre Perret </text:p>
      <text:p text:style-name="P9"/>
      <text:p text:style-name="P9">ADULTES PR<text:span text:style-name="T6">E</text:span>SENTS:</text:p>
      <text:p text:style-name="P27">Mme ABADIE Catherine, Principale </text:p>
      <text:p text:style-name="P27">M SEGUIN Didier, CPE</text:p>
      <text:p text:style-name="P27">Mme ALONSO, Professeur</text:p>
      <text:p text:style-name="P27">Mme FEUVRIER, Professeur</text:p>
      <text:p text:style-name="P27">Mme GRAHAM-DEBRIS, Infirmière </text:p>
      <text:p text:style-name="P27">Mme CORCKET, professeur</text:p>
      <text:p text:style-name="P27">Mme BIGEON, Intendance</text:p>
      <text:p text:style-name="P5"><text:span text:style-name="T21">Melle HECHER, Assistante d'éducatio</text:span>n</text:p>
      <text:p text:style-name="P5"/>
      <text:p text:style-name="P8">ADULTES ABSENTS EXCUSES:</text:p>
      <text:p text:style-name="P29">Mme MALLARD, Professeur</text:p>
      <text:p text:style-name="P8">ELEVES: </text:p>
      <text:p text:style-name="P28">CHEVALIER Florian 6°1</text:p>
      <text:p text:style-name="P28">EL GHARBI Moussa 6°1</text:p>
      <text:p text:style-name="P28">RACHIDI Sarah 6°3</text:p>
      <text:p text:style-name="P28">MOURTADA Rizlen 5°2</text:p>
      <text:p text:style-name="P28">HARCHAL Chedine 5°3</text:p>
      <text:p text:style-name="P28">LATHULIERE Emma 4°1</text:p>
      <text:p text:style-name="P28">GARLIN Justine 4°2</text:p>
      <text:p text:style-name="P28">ASSENZA Alexine 3°2</text:p>
      <text:p text:style-name="P28">MABELLA Yann 3°3</text:p>
      <text:p text:style-name="P28">LALOUCH Hanna 3°3</text:p>
      <text:p text:style-name="P28">SAIH Nawel 3°5</text:p>
      <text:p text:style-name="P14"/>
      <text:p text:style-name="P7">ELEVES ABSENTS EXCUSES: </text:p>
      <text:p text:style-name="P28">GLORIOT Manon 4°3</text:p>
      <text:p text:style-name="P28">MAINGUY Yohan 3°5</text:p>
      <text:p text:style-name="P28"/>
      <text:p text:style-name="P28"/>
      <text:p text:style-name="P2"><text:span text:style-name="T8"><text:s text:c="4"/></text:span><text:span text:style-name="T18">I- </text:span><text:span text:style-name="T31">Planning prévisionnel du CESC 2010-2011</text:span><text:span text:style-name="T30">:</text:span></text:p>
      <text:p text:style-name="P18"/>
      <text:p text:style-name="P3">Monsieur Seguin a débuté cette séance en procédant à un récapitulatif des actions proposées dans le cadre du CESC ( différentes interventions sur les addictions, la toxicomanie, la puberté, etc...)</text:p>
      <text:p text:style-name="P3"/>
      <text:p text:style-name="P3"><text:span text:style-name="T14"><text:tab/>A)</text:span><text:span text:style-name="T15">Formation Prévention et Secours Civiques: </text:span></text:p>
      <text:p text:style-name="P3">Monsieur Seguin rappelle que la formation Prévention et Secours Civiques (PSC1) sera assurée par le Samu de Beaune le 30 juin et le 1er juillet, et qu'il n'y aura que 27 places. </text:p>
      <text:p text:style-name="P3">Lalouch Hanna (3°3) estime qu'il n'y a pas assez de place, puisqu'il y a 5 classes de troisième. <text:soft-page-break/>Monsieur Seguin dit que c'est une critique juste mais au regard de la législation il y a un nombre maximum de place à respecter par formation.</text:p>
      <text:p text:style-name="P3"><text:s/>Néanmoins, il a essayé de trouver une solution, il suit actuellement des stages pour se former au monitorat de secourisme.</text:p>
      <text:p text:style-name="P3">Lors de ces stages il a rencontré Madame Mollard qui a accepté de former <text:s/>10 personnes du collège. </text:p>
      <text:p text:style-name="P3">Ce stage s'est déroulé le 11 mars et le 1er avril avec Monsieur Saconnet et 9 élèves.</text:p>
      <text:p text:style-name="P3">Ces élèves ont été choisis car ils avaient un emploi du temps adapté aux heures de formation. </text:p>
      <text:p text:style-name="P3">Monsieur Seguin fait savoir que l'année prochaine, il espère que 60 élèves seront formés. </text:p>
      <text:p text:style-name="P3"/>
      <text:p text:style-name="P11"><text:tab/>B) détail des interventions 2010-2011</text:p>
      <text:p text:style-name="P16">Monsieur Seguin estime que le planning CESC est riche et adapté à chaque niveau. </text:p>
      <text:p text:style-name="P16">Les thèmes abordés sont les suivants:</text:p>
      <text:p text:style-name="P11"><text:span text:style-name="T11">•</text:span><text:span text:style-name="T12"> 6°</text:span><text:span text:style-name="T10">: information sur l'utilisation des téléphones portables </text:span></text:p>
      <text:p text:style-name="P11"><text:span text:style-name="T11">• </text:span><text:span text:style-name="T12">5°</text:span><text:span text:style-name="T10">: Puberté/ Internet et téléphone mobile/ initiation gestes de premiers secours/ préparationASSR1</text:span></text:p>
      <text:p text:style-name="P11"><text:span text:style-name="T11">•</text:span><text:span text:style-name="T12"> 4°</text:span><text:span text:style-name="T10">: Addictions/ sexualité relation filles-garçons</text:span></text:p>
      <text:p text:style-name="P11"><text:span text:style-name="T11">•</text:span><text:span text:style-name="T12">3°:</text:span><text:span text:style-name="T10"> préparation ASSR2/ Secourisme/ <text:s/>Toxicomanie</text:span></text:p>
      <text:p text:style-name="P11"><text:span text:style-name="T10">.parents et adulte du collège: travail de réflexion sur un thème différent chaque année</text:span></text:p>
      <text:p text:style-name="P19"/>
      <text:p text:style-name="P11"><text:span text:style-name="T13"><text:s text:c="15"/>1 </text:span><text:span text:style-name="T16">La puberté</text:span></text:p>
      <text:p text:style-name="P19">Lathulière Emma (4°1) estime que l'intervention sur la puberté n'était pas intéressante car ils n'ont rien appris de plus, puisqu'ils avaient déjà vu cela en cours de SVT, avis que ne partage pas Lalouch Hanna (3°3) et Assenza Alexine (3°2), elles trouvent que c'est différent du cours et que leurs classes ont posé des questions auxquelles Mme Duley et Mme Cybeo ont répondu. </text:p>
      <text:p text:style-name="P19"/>
      <text:p text:style-name="P19"><text:s text:c="19"/><text:span text:style-name="T27">2 sexualité et relation filles-garçons</text:span></text:p>
      <text:p text:style-name="P19">Hanna demande pourquoi les filles et les garçons sont séparés lors de cette intervention, Madame Alonso et Madame Abadie répondent que les interrogations des filles et des garçons ne sont pas les mêmes et qu'il est nécessaire de séparer les deux sexes. </text:p>
      <text:p text:style-name="P19">Les élèves trouvent que cette intervention est bien mais qu'il est difficile de poser des questions lors de la table ronde, car ils ont peur du regard des autres.</text:p>
      <text:p text:style-name="P19">Madame Abadie demande s'il serait possible de poser des questions anonymes sur un papier qui seraient lues, et auxquelles l'intervenante répondrait. Les délégués sont d'accord pour faire des questions anonymes. Monsieur Seguin dit que cette formule existait avant, puisqu'avec le professeur de SVT, les questions étaient au préalable rédigées.</text:p>
      <text:p text:style-name="P19">Il va s'entretenir avec Madame Clerc afin de <text:s/>mettre en place cette proposition. </text:p>
      <text:p text:style-name="P19"><text:soft-page-break/>Berthelon Chloé (4°1) demande à pouvoir rajouter d'autres questions qui peuvent surgir lors de l'intervention avec l'intervenante.</text:p>
      <text:p text:style-name="P3"><text:span text:style-name="T14"><text:s text:c="22"/>3 Internet , association Calysto</text:span></text:p>
      <text:p text:style-name="P20">Mourtada Rizlen (5°2) dit que l'intervention de l'association « un clic, un déclic » sur internet était très enrichissante et il serait bien de la refaire. </text:p>
      <text:p text:style-name="P20">Les élèves délégués de sixième ont eux aussi été formés à l'utilisation des nouvelles technologies lors de la formation délégué au lycée de Brochon </text:p>
      <text:p text:style-name="P20">Ils ont apprécié et aimeraient <text:s/>renouveler cette formation.</text:p>
      <text:p text:style-name="P20">Grâce à cette expérience, les délégués de 6°3 ont informé leurs camarades lors de l'heure de vie de classe et les 6°1 vont le faire aussi. Madame Feuvrier demande s'il est possible de faire une intervention avec les 6°, Madame Abadie répond oui. </text:p>
      <text:p text:style-name="P3"><text:span text:style-name="T9"><text:s text:c="26"/></text:span><text:span text:style-name="T14"><text:s/>4 Toxicomanie </text:span></text:p>
      <text:p text:style-name="P20">Saih Nawel 3°5 dit que c'était très bien, l'intervenant était ouvert et le fait de ne pas avoir d'adultes du collège dans la séance favorise les questions.</text:p>
      <text:p text:style-name="P22"><text:tab/><text:span text:style-name="T32">II- projet CESC 2011-2012</text:span></text:p>
      <text:p text:style-name="P23"><text:span text:style-name="T24"/></text:p>
      <text:p text:style-name="P20">Monsieur Seguin rappelle que toutes les actions menées au sein du collège font partie du Comité d'éducation à la Santé et à la Citoyenneté et que chaque année, il faut faire un projet pour l'an prochain, ce projet doit être rendu avant le 15 avril 2011. Il est disponible sur le site du collège. Madame Abadie et Monsieur Seguin rappellent que le CESC n'est ouvert qu'aux membres du conseil d'administration, mais ils ont souhaité recueillir l'avis des délégués de classe afin de les intégrer à ce projet <text:s/>et enrichir la réflexion</text:p>
      <text:p text:style-name="P20">Monsieur Seguin fait un récapitulatif du projet du CESC. Il rappelle que le CESC a été crée en 1999. </text:p>
      <text:p text:style-name="P20">Un vote a lieu pour savoir si les élèves sont d'accord avec le projet, les élèves sont demandeurs et répondent oui à l'unanimité. Lathulière Emma ( 4°1) dit que c'est bien car il n'y a pas autant d'intervention dans les autres collèges. </text:p>
      <text:p text:style-name="P20">Monsieur Seguin demande aux professeurs s'ils veulent intervenir sur le fait que beaucoup d'actions se déroulent pendant les heures de cours, ces derniers disent qu'il y a beaucoup d'interventions pour les 3°, mais qu'à part cela ils n'ont rien à dire de négatif. </text:p>
      <text:p text:style-name="P21">Fin de séance 16H30</text:p>
      <text:p text:style-name="P17">Secrétaire de séance: HECHER Lucie </text:p>
      <text:p text:style-name="P1"><text:tab/></text:p>
      <text:p text:style-name="P31"><text:span text:style-name="T4"><text:tab/></text:span></text:p>
      <text:p text:style-name="P6"><text:soft-page-break/></text:p>
      <text:p text:style-name="P6"/>
      <text:p text:style-name="P6"/>
      <text:p text:style-name="P6"/>
      <text:p text:style-name="P6"/>
      <text:p text:style-name="P6"/>
      <text:p text:style-name="P6"/>
      <text:p text:style-name="P6"/>
      <text:p text:style-name="P6"><text:tab/><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07T14:49:47.28</meta:creation-date>
    <meta:generator>OpenOffice.org/3.0$Win32 OpenOffice.org_project/300m9$Build-9358</meta:generator>
    <dc:date>2011-04-18T15:43:34.53</dc:date>
    <meta:editing-duration>PT33H06M09S</meta:editing-duration>
    <meta:editing-cycles>177</meta:editing-cycles>
    <meta:print-date>2011-04-18T15:41:32.51</meta:print-date>
    <meta:document-statistic meta:table-count="0" meta:image-count="0" meta:object-count="0" meta:page-count="4" meta:paragraph-count="73" meta:word-count="938" meta:character-count="5873"/>
    <meta:user-defined meta:name="Info 1"/>
    <meta:user-defined meta:name="Info 2"/>
    <meta:user-defined meta:name="Info 3"/>
    <meta:user-defined meta:name="Info 4"/>
  </office:meta>
</office:document-meta>
</file>