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style:font-style-asian="italic"/>
    </style:style>
    <style:style style:name="T13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1">PLANNING CESC pour MAI et JUIN 2011</text:span></text:p>
      <text:p text:style-name="P2"/>
      <text:p text:style-name="P2">-------------------------------------------------------------------------------------------------------</text:p>
      <text:p text:style-name="P2"><text:span text:style-name="T1">lundi 09.05 9h-12h</text:span></text:p>
      <text:p text:style-name="P2"><text:tab/> <text:s text:c="37"/><text:tab/>Secourisme<text:tab/><text:tab/><text:tab/>5°<text:tab/>M VANDROUX</text:p>
      <text:p text:style-name="P2"/>
      <text:p text:style-name="P2">-------------------------------------------------------------------------------------------------------</text:p>
      <text:p text:style-name="P2"><text:span text:style-name="T5">vendredi 13.05</text:span><text:span text:style-name="T4"> <text:s text:c="18"/></text:span><text:span text:style-name="T6">thème: relation fille/garçon</text:span><text:tab/><text:tab/></text:p>
      <text:p text:style-name="P2"><text:s text:c="82"/><text:tab/>4°1<text:tab/>Mme JOURDHEUIL</text:p>
      <text:p text:style-name="P12">9h00-10h30 groupe fille</text:p>
      <text:p text:style-name="P12">9h00-10h30 groupe garçons</text:p>
      <text:p text:style-name="P12">10h30-11h00 visite du centre</text:p>
      <text:p text:style-name="P12">------------------------------------------------------------------------------------------------------------------------------------------------</text:p>
      <text:p text:style-name="P9">lundi 16.05 10h-12h</text:p>
      <text:p text:style-name="P2"><text:span text:style-name="T5"><text:s text:c="20"/>13h30-15h30 </text:span><text:span text:style-name="T4"><text:s text:c="2"/></text:span><text:s text:c="4"/>Toxicomanies<text:tab/> <text:s text:c="10"/>3°<text:tab/>Gendarme COULOT</text:p>
      <text:p text:style-name="P2">-------------------------------------------------------------------------------------------------------</text:p>
      <text:p text:style-name="P2"><text:span text:style-name="T1">lundi 19.05 10h-12h </text:span><text:s text:c="4"/><text:tab/> <text:s text:c="9"/>Toxicomanies<text:tab/> <text:s text:c="9"/><text:tab/>3°<text:tab/>Gendarme COULOT</text:p>
      <text:p text:style-name="P2">-------------------------------------------------------------------------------------------------------</text:p>
      <text:p text:style-name="P2"><text:span text:style-name="T5">mardi 24.05 </text:span><text:s text:c="2"/>9h-12h</text:p>
      <text:p text:style-name="P2"><text:s text:c="38"/>Téléphone Portable et internet <text:s text:c="8"/>6°<text:tab/> <text:s text:c="2"/>CDT TROUSSOT</text:p>
      <text:p text:style-name="P2">-------------------------------------------------------------------------------------------------------</text:p>
      <text:p text:style-name="P2"><text:span text:style-name="T5">vendredi 27.05 </text:span><text:span text:style-name="T4"><text:s text:c="15"/></text:span><text:span text:style-name="T6">thème: relation fille/garçon </text:span></text:p>
      <text:p text:style-name="P2"><text:span text:style-name="T6"><text:s text:c="69"/></text:span><text:tab/> <text:s/><text:tab/> <text:s text:c="4"/>4°2<text:tab/>Mme JOURDHEUIL</text:p>
      <text:p text:style-name="P4">9h00-10h30 groupe fille</text:p>
      <text:p text:style-name="P4">9h00-10h30 groupe garçons</text:p>
      <text:p text:style-name="P14">10h30-11h00 visite du centre</text:p>
      <text:p text:style-name="P2">-------------------------------------------------------------------------------------------------------</text:p>
      <text:p text:style-name="P3">Mardi 07.06</text:p>
      <text:p text:style-name="P2"><text:s text:c="14"/><text:span text:style-name="T9">13h30-14h30</text:span> <text:s text:c="10"/>Puberté <text:s text:c="17"/>5°2 filles <text:s text:c="15"/>Mme DULEY</text:p>
      <text:p text:style-name="P2"><text:tab/><text:tab/><text:tab/><text:tab/><text:tab/><text:tab/><text:tab/><text:tab/><text:tab/><text:tab/> <text:s text:c="2"/>Mme CYBEO</text:p>
      <text:p text:style-name="P2"><text:s text:c="14"/><text:span text:style-name="T9">14h30-15h30</text:span> <text:s text:c="40"/>5°2 garçons <text:s text:c="11"/>Mme DULEY</text:p>
      <text:p text:style-name="P10"><text:tab/><text:tab/><text:tab/><text:tab/><text:tab/><text:tab/><text:tab/><text:tab/><text:tab/><text:tab/> <text:s text:c="2"/>Mme CYBEO</text:p>
      <text:p text:style-name="P2">-------------------------------------------------------------------------------------------------------</text:p>
      <text:p text:style-name="P3">Jeudi 09.06</text:p>
      <text:p text:style-name="P2"><text:s text:c="15"/><text:span text:style-name="T9">13h30-14h30</text:span> <text:s text:c="7"/>Puberté <text:s text:c="17"/>5°3 filles <text:s text:c="12"/>Mme DULEY</text:p>
      <text:p text:style-name="P2"><text:tab/><text:tab/><text:tab/><text:tab/><text:tab/><text:tab/><text:tab/><text:tab/> <text:s text:c="17"/>Mme CYBEO</text:p>
      <text:p text:style-name="P2"><text:s text:c="15"/><text:span text:style-name="T9">14h30-15h30 </text:span><text:s text:c="33"/>5°3 garçons <text:s text:c="8"/>Mme DULEY</text:p>
      <text:p text:style-name="P10"><text:tab/><text:tab/><text:tab/><text:tab/><text:tab/><text:tab/><text:tab/><text:tab/><text:tab/> <text:s text:c="7"/>Mme CYBEO</text:p>
      <text:p text:style-name="P11">-------------------------------------------------------------------------------------------------------</text:p>
      <text:p text:style-name="P2"><text:span text:style-name="T5">vendredi 10.06</text:span><text:span text:style-name="T4"> <text:s text:c="4"/></text:span><text:span text:style-name="T3"><text:s text:c="12"/></text:span><text:tab/><text:span text:style-name="T6">thème: relation fille/garçon </text:span><text:tab/><text:tab/></text:p>
      <text:p text:style-name="P2"><text:s text:c="80"/><text:tab/>4°3 <text:s text:c="3"/><text:tab/>Mme JOURDHEUIL</text:p>
      <text:p text:style-name="P4">9h00-10h30 groupe fille</text:p>
      <text:p text:style-name="P4">9h00-10h30 groupe garçons</text:p>
      <text:p text:style-name="P14">10h30-11h00 visite du centre</text:p>
      <text:p text:style-name="P2">-----------------------------------------------------------------------------------------------------</text:p>
      <text:p text:style-name="P2"><text:span text:style-name="T1">Jeudi 30.06 et Vendredi 1.07</text:span><text:tab/>Formation PSC1 <text:s text:c="3"/><text:tab/> 3°<text:tab/>M VANDRO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5T14:46:55.67</meta:creation-date>
    <dc:date>2011-05-02T11:02:26.77</dc:date>
    <meta:editing-duration>PT01H57M11S</meta:editing-duration>
    <meta:editing-cycles>16</meta:editing-cycles>
    <meta:generator>OpenOffice.org/3.2$Win32 OpenOffice.org_project/320m18$Build-9502</meta:generator>
    <meta:print-date>2011-03-18T17:21:12.42</meta:print-date>
    <dc:creator>HENRY DUNANT</dc:creator>
    <meta:document-statistic meta:table-count="0" meta:image-count="0" meta:object-count="0" meta:page-count="1" meta:paragraph-count="44" meta:word-count="147" meta:character-count="2756"/>
    <meta:user-defined meta:name="Info 1"/>
    <meta:user-defined meta:name="Info 2"/>
    <meta:user-defined meta:name="Info 3"/>
    <meta:user-defined meta:name="Info 4"/>
  </office:meta>
</office:document-meta>
</file>