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style-asian="normal"/>
    </style:style>
    <style:style style:name="T11" style:family="text">
      <style:text-properties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NING PREVISIONNEL</text:p>
      <text:p text:style-name="P1">CESC 2010-2011</text:p>
      <text:p text:style-name="P1"/>
      <text:p text:style-name="P2"><text:tab/><text:span text:style-name="T1">Dates<text:tab/><text:tab/> <text:s text:c="2"/><text:tab/> <text:s text:c="9"/>Information<text:tab/><text:tab/>Classes et Intervenants</text:span></text:p>
      <text:p text:style-name="P2">jeudi 04.11 10h-15h30</text:p>
      <text:p text:style-name="P2">vendredi 05.11 10h-12k</text:p>
      <text:p text:style-name="P2"><text:s text:c="32"/>sensibilisation aux règles de sécurité <text:s text:c="4"/>5° CRS PLOMBIERES</text:p>
      <text:p text:style-name="P2"><text:s text:c="27"/>concernant <text:s/>la conduite de véhicules motorisés</text:p>
      <text:p text:style-name="P2">-------------------------------------------------------------------------------------------------------</text:p>
      <text:p text:style-name="P2">Mardi 18 janvier 13h30-15h30 <text:s text:c="3"/>information sur les addictions <text:s text:c="8"/>4°1 <text:s text:c="3"/>SEDAP</text:p>
      <text:p text:style-name="P2">-------------------------------------------------------------------------------------------------------</text:p>
      <text:p text:style-name="P2">jeudi 03.02 10h-15h30 sensibilisation aux règles de sécurité <text:s text:c="2"/>3° CRS PLOMBIERES</text:p>
      <text:p text:style-name="P2">vendredi 04.02 <text:s text:c="5"/>concernant <text:s/>la conduite de véhicules motorisés</text:p>
      <text:p text:style-name="P2">-------------------------------------------------------------------------------------------------------</text:p>
      <text:p text:style-name="P2">Mardi 15.03 <text:span text:style-name="T2">13h30-14h30</text:span> <text:s text:c="3"/>thème: la puberté <text:s text:c="11"/>5°1 filles<text:tab/> <text:s text:c="10"/>Mme DULEY</text:p>
      <text:p text:style-name="P2"><text:tab/><text:tab/><text:tab/><text:tab/><text:tab/><text:tab/><text:tab/><text:tab/><text:tab/><text:tab/> <text:s text:c="11"/>Mme CYBEO</text:p>
      <text:p text:style-name="P2"><text:s text:c="21"/>14h30-15h30 <text:s text:c="41"/>5°1 garçons <text:s text:c="8"/>Mme DULEY</text:p>
      <text:p text:style-name="P2"><text:tab/><text:tab/><text:tab/><text:tab/><text:tab/><text:tab/><text:tab/><text:tab/><text:tab/><text:tab/> <text:s text:c="10"/>Mme CYBEO</text:p>
      <text:p text:style-name="P2">-------------------------------------------------------------------------------------------------------</text:p>
      <text:p text:style-name="P2"><text:span text:style-name="T9">Lundi 28.03 10h-12h </text:span><text:span text:style-name="T1"><text:s text:c="4"/></text:span><text:s text:c="11"/>information sur les addictions <text:s text:c="8"/>4°3 <text:s text:c="3"/>SEDAP</text:p>
      <text:p text:style-name="P2">-------------------------------------------------------------------------------------------------------</text:p>
      <text:p text:style-name="P13"><text:span text:style-name="T1">Mardi 29.03 </text:span></text:p>
      <text:p text:style-name="P2"><text:span text:style-name="T1"><text:s text:c="19"/></text:span><text:span text:style-name="T9">13h30-15h30</text:span><text:span text:style-name="T8"> </text:span><text:s text:c="8"/>information sur les addictions <text:s text:c="8"/>4°2 <text:s text:c="3"/>SEDAP</text:p>
      <text:p text:style-name="P2">-------------------------------------------------------------------------------------------------------</text:p>
      <text:p text:style-name="P3">vendredi 11 mars</text:p>
      <text:p text:style-name="P2"><text:span text:style-name="T1">vendredi 01 avril</text:span> <text:s text:c="15"/>Formation PSC1 <text:s text:c="7"/>9 <text:s/>élèves de 3°5 <text:s/>MME MOLLARD</text:p>
      <text:p text:style-name="P2">-------------------------------------------------------------------------------------------------------</text:p>
      <text:p text:style-name="P3">jeudi 07.04 10h-12h</text:p>
      <text:p text:style-name="P2"><text:span text:style-name="T1"><text:s text:c="20"/>13h30-15h30 </text:span><text:s text:c="6"/>Toxicomanies<text:tab/> <text:s text:c="9"/><text:tab/>3°<text:tab/>Gendarme COULOT</text:p>
      <text:p text:style-name="P2">-------------------------------------------------------------------------------------------------------</text:p>
      <text:p text:style-name="P2"><text:span text:style-name="T1">vendredi 08.04</text:span> <text:s text:c="18"/>les ados et internet <text:s text:c="22"/>5° <text:s text:c="3"/>« un clic déclic »</text:p>
      <text:p text:style-name="P2"><text:s text:c="3"/><text:span text:style-name="T7">10h-12h 5°1 </text:span></text:p>
      <text:p text:style-name="P7"><text:s text:c="3"/>13H30-15h30 5°3</text:p>
      <text:p text:style-name="P7"><text:s text:c="3"/>15h30-17h30 5°2</text:p>
      <text:p text:style-name="P2">-------------------------------------------------------------------------------------------------------</text:p>
      <text:p text:style-name="P2"><text:span text:style-name="T1">vendredi 08.04</text:span> <text:s/>18h00-19h30</text:p>
      <text:p text:style-name="P2"><text:s text:c="45"/>intervention de l'association « un clic, déclic »</text:p>
      <text:p text:style-name="P2"><text:s text:c="46"/>thème: les adolescents et l'internet</text:p>
      <text:p text:style-name="P2"><text:s text:c="46"/>soirée réservée aux personnels et aux parents</text:p>
      <text:p text:style-name="P12">-------------------------------------------------------------------------------------------------------</text:p>
      <text:p text:style-name="P2"><text:s/><text:span text:style-name="T1">lundi 09.05 9h-12h</text:span></text:p>
      <text:p text:style-name="P2"><text:tab/> <text:s text:c="37"/><text:tab/>Secourisme<text:tab/><text:tab/><text:tab/>5°<text:tab/>M VANDROUX</text:p>
      <text:p text:style-name="P2"/>
      <text:p text:style-name="P2">-------------------------------------------------------------------------------------------------------</text:p>
      <text:p text:style-name="P2"><text:soft-page-break/><text:span text:style-name="T5">vendredi 13.05</text:span><text:span text:style-name="T3"> <text:s text:c="18"/></text:span><text:span text:style-name="T6">thème: relation fille/garçon</text:span><text:tab/><text:tab/></text:p>
      <text:p text:style-name="P2"><text:s text:c="82"/><text:tab/>4°1<text:tab/>Mme JOURDHEUIL</text:p>
      <text:p text:style-name="P6">9h00-10h30 groupe fille</text:p>
      <text:p text:style-name="P6">9h00-10h30 groupe garçons</text:p>
      <text:p text:style-name="P6">10h30-11h00 visite du centre</text:p>
      <text:p text:style-name="P6">------------------------------------------------------------------------------------------------------------------------------------------------</text:p>
      <text:p text:style-name="P5">lundi 16.05 10h-12h</text:p>
      <text:p text:style-name="P2"><text:span text:style-name="T5"><text:s text:c="20"/>13h30-15h30 </text:span><text:span text:style-name="T3"><text:s text:c="2"/></text:span><text:s text:c="4"/>Toxicomanies<text:tab/> <text:s text:c="10"/>3°<text:tab/>Gendarme COULOT</text:p>
      <text:p text:style-name="P2">-------------------------------------------------------------------------------------------------------</text:p>
      <text:p text:style-name="P2"><text:span text:style-name="T1">lundi 19.05 10h-12h </text:span><text:s text:c="4"/><text:tab/> <text:s text:c="9"/>Toxicomanies<text:tab/> <text:s text:c="9"/><text:tab/>3°<text:tab/>Gendarme COULOT</text:p>
      <text:p text:style-name="P2">-------------------------------------------------------------------------------------------------------</text:p>
      <text:p text:style-name="P2"><text:span text:style-name="T5">mardi 24.05 </text:span><text:s text:c="2"/>9h-12h</text:p>
      <text:p text:style-name="P2"><text:s text:c="38"/>Téléphone Portable et internet <text:s text:c="8"/>6°<text:tab/> <text:s text:c="2"/>CDT TROUSSOT</text:p>
      <text:p text:style-name="P2">-------------------------------------------------------------------------------------------------------</text:p>
      <text:p text:style-name="P2"><text:span text:style-name="T5">vendredi 27.05 </text:span><text:span text:style-name="T3"><text:s text:c="16"/></text:span><text:tab/><text:span text:style-name="T6">thème: relation fille/garçon </text:span></text:p>
      <text:p text:style-name="P2"><text:span text:style-name="T6"><text:s text:c="69"/></text:span><text:tab/> <text:s/><text:tab/> <text:s text:c="4"/>4°2<text:tab/>Mme JOURDHEUIL</text:p>
      <text:p text:style-name="P7">9h00-10h30 groupe fille</text:p>
      <text:p text:style-name="P7">9h00-10h30 groupe garçons</text:p>
      <text:p text:style-name="P16">10h30-11h00 visite du centre</text:p>
      <text:p text:style-name="P2">-------------------------------------------------------------------------------------------------------</text:p>
      <text:p text:style-name="P3">Mardi 07.06</text:p>
      <text:p text:style-name="P2"><text:s text:c="14"/><text:span text:style-name="T9">13h30-14h30</text:span> <text:s text:c="10"/>Puberté <text:s text:c="17"/>5°2 filles <text:s text:c="15"/>Mme DULEY</text:p>
      <text:p text:style-name="P2"><text:tab/><text:tab/><text:tab/><text:tab/><text:tab/><text:tab/><text:tab/><text:tab/><text:tab/><text:tab/> <text:s text:c="2"/>Mme CYBEO</text:p>
      <text:p text:style-name="P2"><text:s text:c="14"/><text:span text:style-name="T9">14h30-15h30</text:span> <text:s text:c="40"/>5°2 garçons <text:s text:c="11"/>Mme DULEY</text:p>
      <text:p text:style-name="P10"><text:tab/><text:tab/><text:tab/><text:tab/><text:tab/><text:tab/><text:tab/><text:tab/><text:tab/><text:tab/> <text:s text:c="2"/>Mme CYBEO</text:p>
      <text:p text:style-name="P2">-------------------------------------------------------------------------------------------------------</text:p>
      <text:p text:style-name="P3">Jeudi 09.06</text:p>
      <text:p text:style-name="P2"><text:s text:c="15"/><text:span text:style-name="T9">13h30-14h30</text:span> <text:s text:c="7"/>Puberté <text:s text:c="17"/>5°3 filles <text:s text:c="12"/>Mme DULEY</text:p>
      <text:p text:style-name="P2"><text:tab/><text:tab/><text:tab/><text:tab/><text:tab/><text:tab/><text:tab/><text:tab/> <text:s text:c="17"/>Mme CYBEO</text:p>
      <text:p text:style-name="P2"><text:s text:c="15"/><text:span text:style-name="T9">14h30-15h30 </text:span><text:s text:c="33"/>5°3 garçons <text:s text:c="8"/>Mme DULEY</text:p>
      <text:p text:style-name="P10"><text:tab/><text:tab/><text:tab/><text:tab/><text:tab/><text:tab/><text:tab/><text:tab/><text:tab/> <text:s text:c="7"/>Mme CYBEO</text:p>
      <text:p text:style-name="P4">-------------------------------------------------------------------------------------------------------</text:p>
      <text:p text:style-name="P2"><text:span text:style-name="T5">vendredi 10.06</text:span><text:span text:style-name="T3"> <text:s text:c="4"/></text:span><text:span text:style-name="T2"><text:s text:c="12"/></text:span><text:tab/><text:span text:style-name="T6">thème: relation fille/garçon </text:span><text:tab/><text:tab/></text:p>
      <text:p text:style-name="P2"><text:s text:c="80"/><text:tab/>4°3 <text:s text:c="3"/><text:tab/>Mme JOURDHEUIL</text:p>
      <text:p text:style-name="P7">9h00-10h30 groupe fille</text:p>
      <text:p text:style-name="P7">9h00-10h30 groupe garçons</text:p>
      <text:p text:style-name="P7"><text:span text:style-name="T6">10h30-11h00 visite du centre</text:span></text:p>
      <text:p text:style-name="P2">-----------------------------------------------------------------------------------------------------</text:p>
      <text:p text:style-name="P2"><text:span text:style-name="T1">Jeudi 30.06 et Vendredi 1.07</text:span><text:tab/>Formation PSC1 <text:s text:c="3"/><text:tab/> 3°<text:tab/>M VANDROUX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5T14:46:55.67</meta:creation-date>
    <dc:date>2011-03-18T17:19:57.31</dc:date>
    <meta:editing-duration>PT01H53M47S</meta:editing-duration>
    <meta:editing-cycles>14</meta:editing-cycles>
    <meta:generator>OpenOffice.org/3.0$Win32 OpenOffice.org_project/300m9$Build-9358</meta:generator>
    <meta:print-date>2011-03-18T17:21:12.42</meta:print-date>
    <meta:document-statistic meta:table-count="0" meta:image-count="0" meta:object-count="0" meta:page-count="2" meta:paragraph-count="81" meta:word-count="307" meta:character-count="5263"/>
    <meta:user-defined meta:name="Info 1"/>
    <meta:user-defined meta:name="Info 2"/>
    <meta:user-defined meta:name="Info 3"/>
    <meta:user-defined meta:name="Info 4"/>
  </office:meta>
</office:document-meta>
</file>