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start"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7" style:family="paragraph" style:parent-style-name="Standard">
      <style:paragraph-properties fo:line-height="150%" fo:text-align="start"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8" style:family="paragraph" style:parent-style-name="Standard">
      <style:paragraph-properties fo:line-height="150%" fo:text-align="justify" style:justify-single-word="false"/>
      <style:text-properties style:text-underline-style="none" fo:font-weight="normal" style:font-weight-asian="normal" style:font-weight-complex="normal"/>
    </style:style>
    <style:style style:name="P9" style:family="paragraph" style:parent-style-name="Standard">
      <style:paragraph-properties fo:text-align="justify" style:justify-single-word="false"/>
      <style:text-properties style:text-underline-style="none"/>
    </style:style>
    <style:style style:name="P10" style:family="paragraph" style:parent-style-name="Standard">
      <style:paragraph-properties fo:line-height="150%" fo:text-align="justify" style:justify-single-word="false"/>
      <style:text-properties style:text-underline-style="none"/>
    </style:style>
    <style:style style:name="P11" style:family="paragraph" style:parent-style-name="Standard">
      <style:paragraph-properties fo:text-align="justify" style:justify-single-word="false"/>
      <style:text-properties fo:font-style="normal" style:text-underline-style="none" fo:font-weight="normal" style:font-style-asian="normal" style:font-weight-asian="normal" style:font-name-complex="Times New Roman" style:font-style-complex="normal" style:font-weight-complex="normal"/>
    </style:style>
    <style:style style:name="P12" style:family="paragraph" style:parent-style-name="Standard">
      <style:paragraph-properties fo:line-height="150%" fo:text-align="justify" style:justify-single-word="false"/>
      <style:text-properties fo:font-style="normal" style:text-underline-style="none" fo:font-weight="normal" style:font-style-asian="normal" style:font-weight-asian="normal" style:font-name-complex="Times New Roman" style:font-style-complex="normal" style:font-weight-complex="normal"/>
    </style:style>
    <style:style style:name="P13" style:family="paragraph" style:parent-style-name="Standard">
      <style:paragraph-properties fo:text-align="center" style:justify-single-word="false"/>
      <style:text-properties fo:font-style="normal" style:text-underline-style="none" fo:font-weight="normal" style:font-style-asian="normal" style:font-weight-asian="normal" style:font-name-complex="Times New Roman" style:font-style-complex="normal" style:font-weight-complex="normal"/>
    </style:style>
    <style:style style:name="P14" style:family="paragraph" style:parent-style-name="Standard">
      <style:paragraph-properties fo:line-height="150%" fo:text-align="justify" style:justify-single-word="false"/>
      <style:text-properties fo:font-style="normal" style:text-underline-style="none" fo:font-weight="normal" style:font-style-asian="normal" style:font-weight-asian="normal" style:font-style-complex="normal" style:font-weight-complex="normal"/>
    </style:style>
    <style:style style:name="P15" style:family="paragraph" style:parent-style-name="Standard">
      <style:paragraph-properties fo:line-height="150%" fo:text-align="justify" style:justify-single-word="false">
        <style:tab-stops>
          <style:tab-stop style:position="2.884cm"/>
        </style:tab-stops>
      </style:paragraph-properties>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line-height="150%" fo:text-align="justify" style:justify-single-word="false"/>
      <style:text-properties fo:font-style="normal" style:text-underline-style="none" style:font-style-asian="normal" style:font-style-complex="normal"/>
    </style:style>
    <style:style style:name="P17" style:family="paragraph" style:parent-style-name="Standard">
      <style:paragraph-properties fo:line-height="150%" fo:text-align="justify" style:justify-single-word="false"/>
      <style:text-properties fo:font-style="italic" style:text-underline-style="solid" style:text-underline-width="auto" style:text-underline-color="font-color" fo:font-weight="normal" style:font-style-asian="italic" style:font-weight-asian="normal" style:font-name-complex="Times New Roman" style:font-style-complex="italic" style:font-weight-complex="normal"/>
    </style:style>
    <style:style style:name="P18" style:family="paragraph" style:parent-style-name="Standard">
      <style:paragraph-properties fo:line-height="150%" fo:text-align="justify"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9" style:family="paragraph" style:parent-style-name="Standard">
      <style:paragraph-properties fo:line-height="150%" fo:text-align="justify" style:justify-single-word="false">
        <style:tab-stops>
          <style:tab-stop style:position="2.884cm"/>
        </style:tab-stops>
      </style:paragraph-properties>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20" style:family="paragraph" style:parent-style-name="Standard">
      <style:paragraph-properties fo:line-height="150%" fo:text-align="justify" style:justify-single-word="false"/>
      <style:text-properties fo:font-style="italic" style:text-underline-style="solid" style:text-underline-width="auto" style:text-underline-color="font-color" style:font-style-asian="italic" style:font-style-complex="italic"/>
    </style:style>
    <style:style style:name="P21" style:family="paragraph" style:parent-style-name="Standard">
      <style:paragraph-properties fo:text-align="center" style:justify-single-word="false"/>
      <style:text-properties fo:font-style="italic" style:text-underline-style="none" fo:font-weight="normal" style:font-style-asian="italic" style:font-weight-asian="normal" style:font-name-complex="Times New Roman" style:font-style-complex="italic" style:font-weight-complex="normal"/>
    </style:style>
    <style:style style:name="P22" style:family="paragraph" style:parent-style-name="Standard">
      <style:paragraph-properties fo:line-height="100%" fo:text-align="start" style:justify-single-word="false"/>
      <style:text-properties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24" style:family="paragraph" style:parent-style-name="Standard">
      <style:paragraph-properties fo:line-height="150%" fo:text-align="justify" style:justify-single-word="false"/>
      <style:text-properties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25"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26" style:family="paragraph" style:parent-style-name="Standard">
      <style:paragraph-properties fo:line-height="150%" fo:text-align="justify" style:justify-single-word="false"/>
      <style:text-properties fo:font-size="12pt" fo:font-style="normal"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P27" style:family="paragraph" style:parent-style-name="Standard">
      <style:paragraph-properties fo:line-height="150%" fo:text-align="justify" style:justify-single-word="false"/>
      <style:text-properties fo:font-size="12pt" fo:font-style="italic" style:text-underline-style="solid" style:text-underline-width="auto" style:text-underline-color="font-color" fo:font-weight="normal" style:font-size-asian="12pt" style:font-style-asian="italic" style:font-weight-asian="normal" style:font-name-complex="Times New Roman" style:font-size-complex="12pt" style:font-style-complex="italic" style:font-weight-complex="normal"/>
    </style:style>
    <style:style style:name="P28" style:family="paragraph" style:parent-style-name="Standard">
      <style:paragraph-properties fo:text-align="justify" style:justify-single-word="false"/>
      <style:text-properties fo:font-size="12pt" fo:font-style="italic" style:text-underline-style="solid" style:text-underline-width="auto" style:text-underline-color="font-color" fo:font-weight="normal" style:font-size-asian="12pt" style:font-style-asian="italic" style:font-weight-asian="normal" style:font-name-complex="Times New Roman" style:font-size-complex="12pt" style:font-style-complex="italic" style:font-weight-complex="normal"/>
    </style:style>
    <style:style style:name="P29" style:family="paragraph" style:parent-style-name="Standard">
      <style:paragraph-properties fo:line-height="150%" fo:text-align="justify" style:justify-single-word="false"/>
      <style:text-properties fo:font-size="12pt" fo:font-style="italic" style:text-underline-style="none" fo:font-weight="normal" style:font-size-asian="12pt" style:font-style-asian="italic" style:font-weight-asian="normal" style:font-name-complex="Times New Roman" style:font-size-complex="12pt" style:font-style-complex="italic" style:font-weight-complex="normal"/>
    </style:style>
    <style:style style:name="P30" style:family="paragraph" style:parent-style-name="Standard">
      <style:paragraph-properties fo:line-height="150%" fo:text-align="justify" style:justify-single-word="false"/>
      <style:text-properties fo:font-size="16pt" style:text-underline-style="none" fo:font-weight="bold" style:font-size-asian="16pt" style:font-weight-asian="bold" style:font-size-complex="16pt" style:font-weight-complex="bold"/>
    </style:style>
    <style:style style:name="P31" style:family="paragraph" style:parent-style-name="Standard">
      <style:paragraph-properties fo:text-align="start" style:justify-single-word="false"/>
      <style:text-properties fo:font-size="16pt" style:text-underline-style="none" fo:font-weight="bold" style:font-size-asian="16pt" style:font-weight-asian="bold" style:font-size-complex="16pt" style:font-weight-complex="bold"/>
    </style:style>
    <style:style style:name="P32" style:family="paragraph" style:parent-style-name="Standard">
      <style:paragraph-properties fo:text-align="justify" style:justify-single-word="false"/>
      <style:text-properties fo:font-size="16pt" style:text-underline-style="none" fo:font-weight="bold" style:font-size-asian="16pt" style:font-weight-asian="bold" style:font-size-complex="16pt" style:font-weight-complex="bold"/>
    </style:style>
    <style:style style:name="P33" style:family="paragraph" style:parent-style-name="Standard">
      <style:paragraph-properties fo:line-height="150%" fo:text-align="justify" style:justify-single-word="false"/>
      <style:text-properties fo:font-size="16pt"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P34" style:family="paragraph" style:parent-style-name="Standard">
      <style:paragraph-properties fo:text-align="justify" style:justify-single-word="false"/>
      <style:text-properties fo:font-size="16pt"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P35" style:family="paragraph" style:parent-style-name="Standard">
      <style:paragraph-properties fo:line-height="150%" fo:text-align="justify" style:justify-single-word="false"/>
      <style:text-properties fo:font-size="16pt" fo:font-style="normal"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P36"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7" style:family="paragraph" style:parent-style-name="Standard">
      <style:paragraph-properties fo:text-align="justify" style:justify-single-word="false"/>
    </style:style>
    <style:style style:name="P38"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39" style:family="paragraph" style:parent-style-name="Standard">
      <style:paragraph-properties fo:line-height="150%" fo:text-align="start" style:justify-single-word="false"/>
      <style:text-properties fo:font-size="10pt" style:text-underline-style="none" fo:font-weight="normal" style:font-size-asian="10pt" style:font-weight-asian="normal" style:font-size-complex="10pt" style:font-weight-complex="normal"/>
    </style:style>
    <style:style style:name="P40" style:family="paragraph" style:parent-style-name="Standard">
      <style:paragraph-properties fo:line-height="100%" fo:text-align="start" style:justify-single-word="false"/>
      <style:text-properties fo:font-size="10pt" style:text-underline-style="none" fo:font-weight="normal" style:font-size-asian="10pt" style:font-weight-asian="normal" style:font-size-complex="10pt" style:font-weight-complex="normal"/>
    </style:style>
    <style:style style:name="P41" style:family="paragraph" style:parent-style-name="Standard" style:list-style-name="L1">
      <style:paragraph-properties fo:line-height="150%" fo:text-align="justify" style:justify-single-word="false"/>
    </style:style>
    <style:style style:name="P42" style:family="paragraph" style:parent-style-name="Standard">
      <style:paragraph-properties fo:line-height="150%" fo:text-align="justify"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43" style:family="paragraph" style:parent-style-name="Standard" style:list-style-name="L2">
      <style:paragraph-properties fo:line-height="150%" fo:text-align="justify" style:justify-single-word="false"/>
      <style:text-properties fo:font-size="16pt" fo:font-style="normal"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P44" style:family="paragraph" style:parent-style-name="Standard" style:list-style-name="L3">
      <style:paragraph-properties fo:line-height="150%" fo:text-align="justify" style:justify-single-word="false"/>
      <style:text-properties fo:font-size="16pt" fo:font-style="normal"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4" style:family="text">
      <style:text-properties fo:font-size="16pt" fo:font-style="normal"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T5" style:family="text">
      <style:text-properties fo:font-size="16pt"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T6" style:family="text">
      <style:text-properties style:text-underline-style="solid" style:text-underline-width="auto" style:text-underline-color="font-color"/>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PTE-RENDU DE LA REUNION DES DELEGUES <text:s/></text:p>
      <text:p text:style-name="P2"/>
      <text:p text:style-name="P3">du lundi 05 décembre 2011</text:p>
      <text:p text:style-name="P1">11H00-12h05</text:p>
      <text:p text:style-name="P3"><text:s/>salle 102</text:p>
      <text:p text:style-name="P5"/>
      <text:p text:style-name="P5"/>
      <text:p text:style-name="P4">Étaient présents : </text:p>
      <text:p text:style-name="P6"/>
      <text:p text:style-name="P6">ADULTES:</text:p>
      <text:p text:style-name="P38">Mme BIGEON, référente intendance</text:p>
      <text:p text:style-name="P38">Melle HECHER Lucie, Assistante d'éducation</text:p>
      <text:p text:style-name="P38">Mme ALONSO, Professeur, référents UNSS</text:p>
      <text:p text:style-name="P38">Mme JACQUES, Documentaliste </text:p>
      <text:p text:style-name="P39">M SEGUIN Didier, CPE</text:p>
      <text:p text:style-name="P7">ELEVES: </text:p>
      <text:p text:style-name="P40">LUCIER Océane 6°1</text:p>
      <text:p text:style-name="P40">RAFAEL Nelson 6°1</text:p>
      <text:p text:style-name="P40">ALIOME Anouk 6°2</text:p>
      <text:p text:style-name="P40">ROCHAND Chloe 6°2</text:p>
      <text:p text:style-name="P40">FIS Laura 6°3</text:p>
      <text:p text:style-name="P40">LENZI Oceane 6°3</text:p>
      <text:p text:style-name="P40">BONNARD Emma 6°4</text:p>
      <text:p text:style-name="P40">CILVELI Leïla 6°4</text:p>
      <text:p text:style-name="P40">LAZARD Antinea 5°1</text:p>
      <text:p text:style-name="P40">DAVID Florian 5°1</text:p>
      <text:p text:style-name="P40">HUSEJNOVIC Sadéta 5°2</text:p>
      <text:p text:style-name="P40">IDRISSI Yasmine 5°2</text:p>
      <text:p text:style-name="P40">DESSAIGNE Fabien 5°3</text:p>
      <text:p text:style-name="P40">BRENOM Amélie 5°3</text:p>
      <text:p text:style-name="P40">FIS Yohan 4°1</text:p>
      <text:p text:style-name="P40">GUENIN Amandine 4°2</text:p>
      <text:p text:style-name="P40">MARTIN-PICHON Cyril 4°3</text:p>
      <text:p text:style-name="P40">NDINDA Randy 4°3</text:p>
      <text:p text:style-name="P40">BAUDRY Quentin 3°1</text:p>
      <text:p text:style-name="P40">TAOUSSI Sarah 3°1</text:p>
      <text:p text:style-name="P40">KACHIN Anissa 3°2</text:p>
      <text:p text:style-name="P40">GLORIOT Manon 3°2</text:p>
      <text:p text:style-name="P40">VAUTHEY Robin 3°3</text:p>
      <text:p text:style-name="P40">LOUHKIAR Naïm 3°3 </text:p>
      <text:p text:style-name="P22"/>
      <text:p text:style-name="P22"/>
      <text:p text:style-name="P31"/>
      <text:p text:style-name="P23">Monsieur Seguin commence la séance en excusant madame Abadie et monsieur Colin. Mathis Louvet, président du foyer est également excusé <text:s/>puisqu'il est en séjour en Allemagne. </text:p>
      <text:p text:style-name="P23"/>
      <text:p text:style-name="P32"/>
      <text:p text:style-name="P32"/>
      <text:p text:style-name="P32"/>
      <text:p text:style-name="P32"/>
      <text:p text:style-name="P32"/>
      <text:p text:style-name="P9"><text:soft-page-break/><text:span text:style-name="T2"><text:tab/>I. </text:span><text:span text:style-name="T3">Question portant sur l'intendance, la demi-pension, les locaux:</text:span></text:p>
      <text:p text:style-name="P36"/>
      <text:p text:style-name="P20">Les délégués de 4°1 demandent que sur les convocations à l'intendance, soit mentionné le motif de celle-ci:</text:p>
      <text:p text:style-name="P16">Madame Bigeon dit que dorénavant elle mettra le motif, mais elle tient à souligner que lorsqu'elle mettait le motif, elle ne voyait pas toujours les élèves.</text:p>
      <text:p text:style-name="P10"><text:s/></text:p>
      <text:p text:style-name="P20">Les délégués de 4°2 disent que les verrous des toilettes des filles ne fonctionnent pas.</text:p>
      <text:p text:style-name="P8">Monsieur Seguin dit qu'il va voir cela avec monsieur Colin.</text:p>
      <text:p text:style-name="P8"/>
      <text:p text:style-name="P19">Les délégués demandent s'il ne serait pas préférable de mettre en place un système de carte lors de l'appel de la demi pension le vendredi, du fait du nombre important d'activités. </text:p>
      <text:p text:style-name="P15">Monsieur Seguin répond que cela n'est pas possible, un système à carte présentant certains inconvénients. De plus, les assistants d'éducation qui font l'appel peuvent réguler le flux de personnes et ainsi assurer la sécurité des élèves. Toutefois, monsieur Seguin va veiller à ce que l'appel du vendredi se passe mieux en donnant des directives aux assistants d'éducation. </text:p>
      <text:p text:style-name="P15"/>
      <text:p text:style-name="P18">Les délégués de 3°1 demandent pourquoi ils n'ont le droit de prendre qu'une serviette.</text:p>
      <text:p text:style-name="P8">Madame Bigeon dit que c'est pour éviter le gaspillage, puisque si on ne contrôle pas les serviettes, elles servent parfois à nettoyer la table.</text:p>
      <text:p text:style-name="P8">Monsieur Seguin dit que lors de la réunion de l'an passé, on avait déjà parlé de ce problème de serviettes, et il avait préconisé des serviettes plus larges.</text:p>
      <text:p text:style-name="P8">Madame Bigeon dit que monsieur Colin réfléchit à la mise en place de plus grandes serviettes mais que <text:s/>cela risque de poser des problèmes notamment au niveau de la distribution.</text:p>
      <text:p text:style-name="P8"/>
      <text:p text:style-name="P18">Les délégués de 3°2 constatent qu'au niveau des laitages il n'y a pas beaucoup de yaourts sans sucre.</text:p>
      <text:p text:style-name="P14">Madame Bigeon dit qu'elle essaie de faire en sorte d'avoir un lot de laitages sans sucre pour satisfaire les besoins de tout le monde.</text:p>
      <text:p text:style-name="P14">Toutefois, <text:s/>elle s'entretiendra avec l'équipe de cuisine afin que ses lots soient bien mis en évidence.</text:p>
      <text:p text:style-name="P10"/>
      <text:p text:style-name="P20">Les délégués de 4°3 disent que quand ils passent en dernier ils n'ont pas de « rab » et pas beaucoup de choix.</text:p>
      <text:p text:style-name="P10">Monsieur Seguin dit qu'il est vrai que ceux qui mangent en dernier n'ont pas le choix mais cela permet d'éviter le gaspillage. </text:p>
      <text:p text:style-name="P20"><text:soft-page-break/>Les délégués de 5°2 constatent que les assistants d'éducation ne sont jamais disponibles pour faire des photocopies.</text:p>
      <text:p text:style-name="P10">Monsieur Seguin rappelle que les photocopies ne peuvent se faire qu'à 15h30 ou 10h le mercredi avec Lucie.</text:p>
      <text:p text:style-name="P10"/>
      <text:p text:style-name="P20">Les délégués de 6°3 se plaignent du manque de propreté dans les escaliers.</text:p>
      <text:p text:style-name="P10">Madame Bigeon dit qu'elle transmettra la requête à monsieur Colin. Elle tient quand même à signaler qu'il y a certaines d'absences parmi les agents d'entretien et que <text:s/>la priorité est donnée au nettoyage de la demi pension.</text:p>
      <text:p text:style-name="P10"/>
      <text:p text:style-name="P20">Les délégués de 6°2 disent qu'il y a des fois des cheveux dans l'assiette.</text:p>
      <text:p text:style-name="P24">Madame Bigeon et monsieur Seguin disent que lorsqu'ils constatent cet état de fait, ils doivent ramener l'assiette à Franck ou Patrick qui changeront l'assiette.</text:p>
      <text:p text:style-name="P24">Madame Bigeon demande plus d'attention aux élèves qui vont prendre du pain en se penchant sur le plateau de leurs camarades pour éviter le dépôt de tout corps étrangers.</text:p>
      <text:p text:style-name="P24"/>
      <text:p text:style-name="P27">Les délégués de 4°1 demandent un sèche main plus rapide à la demi pension.</text:p>
      <text:p text:style-name="P24">Monsieur Seguin dit que l'on fera la demande.</text:p>
      <text:p text:style-name="P24"/>
      <text:p text:style-name="P27">Les délégués de 5°3 estiment qu'il n'y a pas beaucoup de choix dans les repas.</text:p>
      <text:p text:style-name="P24">Madame Bigeon fait remarquer qu'il n'y a qu'un cuisinier et que cela paraît difficile de faire plusieurs plats parce que cela engendrerait un surcroît de travail, elle dit qu'il y a déjà une variante supplémentaire pour les élèves qui ne mangent pas de porc. De plus, tout est fait maison, et on évite au maximum le surgelé. Madame Bigeon rajoute qu'il y a un équilibre alimentaire à respecter soumis par une réglementation précise.</text:p>
      <text:p text:style-name="P24"/>
      <text:p text:style-name="P27">Les délégués de 3°3 demandent pourquoi ils doivent sortir du hall quand il fait froid.</text:p>
      <text:p text:style-name="P24">Monsieur Seguin répond que cela évite le bruit dans le hall et que cette décision a été prise suite à des attitudes incorrectes de certains élèves. Il signale tout de même que les élèves sont autorisés à rester dans le hall lorsqu'il pleut ou lorsqu'il y a des gelées.</text:p>
      <text:p text:style-name="P24"/>
      <text:p text:style-name="P27">Les délégués de 4°1 signalent des odeurs d'égout dans le hall. </text:p>
      <text:p text:style-name="P24">Monsieur Seguin dit qu'il y a des entreprises qui sont intervenues pour résoudre ce problème et que l'on ne peut pas faire mieux.</text:p>
      <text:p text:style-name="P24"/>
      <text:p text:style-name="P28"><text:soft-page-break/>Les délégués de 6°2 se plaignent de ne pas avoir de temps pour manger avant d'aller aux activités.</text:p>
      <text:p text:style-name="P24">Monsieur Seguin leur dit que la priorité est de manger et qu'il va s'assurer auprès des assistants d'éducation que le roulement de la demi pension est bien réalisé.</text:p>
      <text:p text:style-name="P24"/>
      <text:p text:style-name="P27">Les délégués de 3°3 disent que les élèves du creps n'ont que 20 minutes pour manger le vendredi puisque leur bus part à 12h40.</text:p>
      <text:p text:style-name="P24">Monsieur Seguin dit que l'on fait au mieux, les activités sont prioritaires et 20 minutes semblent un temps suffisant pour manger.</text:p>
      <text:p text:style-name="P24"/>
      <text:p text:style-name="P27">Les délégués de 6°3 disent que les aliments sont bons, que le personnel est gentil et que les locaux sont bien entretenus.</text:p>
      <text:p text:style-name="P24"/>
      <text:p text:style-name="P27">Les délégués de 4°1 demandent si des salles vont être repeintes.</text:p>
      <text:p text:style-name="P24">Monsieur Seguin répond que la salle 211 va être repeinte.</text:p>
      <text:p text:style-name="P24"/>
      <text:p text:style-name="P24">Pour finir, monsieur Seguin dit que le repas de noël aura lieu le 8 décembre. Cette année il n'y aura pas de fête de noël pour laisser la priorité au projet solidarité.</text:p>
      <text:p text:style-name="P24"/>
      <text:p text:style-name="P27">Les délégués de 5° 1 demandent si les externes ont la possibilité de manger au réfectoire le jour de noël.</text:p>
      <text:p text:style-name="P24">Monsieur Seguin répond par la négative car cela serait injuste pour les demi pensionnaires qui paient toute l'année le repas. En effet, le coût du repas de noël, plus élevé qu'un repas ordinaire, est réparti sur l'année.</text:p>
      <text:p text:style-name="P25"/>
      <text:p text:style-name="P25"/>
      <text:p text:style-name="P34"><text:tab/><text:tab/></text:p>
      <text:p text:style-name="P37"><text:span text:style-name="T5"><text:tab/><text:tab/>II. </text:span><text:span text:style-name="T4">Questions concernant le CDI:</text:span></text:p>
      <text:p text:style-name="P11"/>
      <text:p text:style-name="P17">Les délégués de 5°2 disent que les élèves aimeraient travailler par deux au CDI.</text:p>
      <text:p text:style-name="P12">Madame Jacques dit que le CDI est un lieu de travail individuel, pour faire des recherches documentaires et pour lire. Le travail en groupe doit se faire sans bruit.</text:p>
      <text:p text:style-name="P12"><text:s/></text:p>
      <text:p text:style-name="P17">Les délégués de5°3 se plaignent de ne pas avoir accès assez souvent au CDI.</text:p>
      <text:p text:style-name="P12">Madame Jacques dit qu'en concertation avec madame Abadie, elles essaient de faire en sorte que le CDI soit accessible au moins une heure pour chaque classe. Elle précise qu'il y a deux soirs ou le CDI est ouvert (le lundi et le jeudi) et les horaires d'ouverture sont affichées sur la porte du CDI, dans le hall. Mme Jacques en regardant l'emploi du temps a trouvé entre 6 à 10 possibilités pour les <text:soft-page-break/>élèves de 5°3 pour aller au CDI.</text:p>
      <text:p text:style-name="P12"/>
      <text:p text:style-name="P17">Les délégués de 6°3 disent que les élèves en retard ne peuvent pas aller au CDI.</text:p>
      <text:p text:style-name="P12">Madame Jacques dit que si l'élève a un motif valable elle l'accepte. Les élèves doivent arriver à l'heure, au CDI comme en cours.</text:p>
      <text:p text:style-name="P12"/>
      <text:p text:style-name="P17">Les délégués de 4°1 demandent pourquoi le CDI n'est pas ouvert à la récréation du matin plutôt que l'après midi.</text:p>
      <text:p text:style-name="P12">Madame Jacques réserve la récréation du matin à sa concertation avec les professeurs et est disponible pour les élèves l'après midi.</text:p>
      <text:p text:style-name="P17"/>
      <text:p text:style-name="P17">Les délégués de la 6°2 se demandent pourquoi ce sont toujours les mêmes qui utilisent les ordinateurs.</text:p>
      <text:p text:style-name="P12">Madame Jacques dit que lorsque l'on veut utiliser un ordinateur il faut lui demander et elle met en place un roulement.</text:p>
      <text:p text:style-name="P12">Monsieur Seguin rappelle qu'il y a les ordinateurs en salle informatique et dans son bureau. Ces outils viennent en complément du travail de documentation. </text:p>
      <text:p text:style-name="P12"/>
      <text:p text:style-name="P17">Les délégués de 3°3 disent que les élèves du creps veulent venir faire les recherches au CDI mais leur emploi du temps n'est pas adapté.</text:p>
      <text:p text:style-name="P12">Madame Jacques dit qu'ils peuvent venir de 13h à 13h30. Monsieur Seguin rajoute qu'il a prêté un ordinateur afin que les élèves du creps fassent des recherches au creps ou à Plombières.</text:p>
      <text:p text:style-name="P12"/>
      <text:p text:style-name="P17">Les délégués de 4°3 veulent des livres et des magazines plus variés au CDI.</text:p>
      <text:p text:style-name="P12">Madame Jacques dit qu'il y a un budget pour les livres et les magazines. Le CDI a un rôle pédagogique, le choix des magazines va dans ce sens. </text:p>
      <text:p text:style-name="P12">Monsieur Seguin rajoute qu'il y a des magazines au foyer et si on veut plus de choix, <text:s/>il faut venir lui demander.</text:p>
      <text:p text:style-name="P17"/>
      <text:p text:style-name="P17">Les délégués de 5°3 expliquent qu'il n'y a pas beaucoup d'ordinateurs dans le CDI.</text:p>
      <text:p text:style-name="P12">Madame Jacques fait remarquer que le nombre d'ordinateurs est proportionnel au nombre d'élèves et fonction de l'espace disponible. Elle n'accepte pas non plus les clés USB car il y a un risque de virus.</text:p>
      <text:p text:style-name="P12"/>
      <text:p text:style-name="P12"/>
      <text:p text:style-name="P17"><text:soft-page-break/>Les délégués de 6°2 demandent plus <text:s/>de vigilance à mme Jacques car certains élèves vont sur les sites interdits.</text:p>
      <text:p text:style-name="P12"><text:s/>Madame Jacques dit que si elle constate que la charte informatique n'est pas été respectée, elle met une observation. De plus, lorsque l'élève se connecte sur l'ordinateur avec son code et qu'il va sur un site interdit, il y a contrôle du rectorat.</text:p>
      <text:p text:style-name="P12">Madame Jacques dit que lorsqu'un élève est à l'ordinateur, elle lui fait confiance et demande toujours quel est l'objet de ses recherches.</text:p>
      <text:p text:style-name="P17"/>
      <text:p text:style-name="P17">Les délégués de 5°3 demandent s' il est possible d'avoir plus de bandes dessinées. </text:p>
      <text:p text:style-name="P12">Madame Jacques dit qu'il y a du choix ( 180 BD et 24 Mangas).</text:p>
      <text:p text:style-name="P12">Monsieur Seguin dit que suite au questionnaire sur le foyer l'année dernière, il a acheté une quarantaine de bandes dessinées pour le foyer.</text:p>
      <text:p text:style-name="P12"/>
      <text:p text:style-name="P17">Les délégués de 5°2 veulent qu'on leur explique le fonctionnement du CDI.</text:p>
      <text:p text:style-name="P8">Madame Jacques dit que le fonctionnement du CDI a été expliqué <text:s/>lorsqu'ils étaient en 6e, et que les nouveaux peuvent venir la voir pour plus d'explications.</text:p>
      <text:p text:style-name="P30"/>
      <text:p text:style-name="P30"/>
      <text:list xml:id="list36166749" text:style-name="L1">
        <text:list-item>
          <text:list>
            <text:list-item>
              <text:list>
                <text:list-item>
                  <text:list>
                    <text:list-item>
                      <text:list>
                        <text:list-item>
                          <text:p text:style-name="P41"><text:span text:style-name="T3">Questions concernant le temps de <text:s/>permanence et la</text:span><text:span text:style-name="T3"> récréation: </text:span></text:p>
                        </text:list-item>
                      </text:list>
                    </text:list-item>
                  </text:list>
                </text:list-item>
              </text:list>
            </text:list-item>
          </text:list>
        </text:list-item>
      </text:list>
      <text:p text:style-name="P42"/>
      <text:p text:style-name="P17">Les délégués <text:s/>expliquent qu'en salle 102, il y a trop de bruit.</text:p>
      <text:p text:style-name="P12">Monsieur Seguin dit qu'il y a beaucoup de bruit car il y a eu beaucoup d'élèves suite à certaines absences de professeurs ces derniers temps. Les assistants d'éducation font leur travail au mieux. Il invite les élèves à réfléchir à ce qu'il peuvent faire avant de venir en permanence puisqu'il existe d'autres lieux comme la petite permanence, le bureau des assistants d'éducation, le bureau du CPE et le CDI. La salle102 doit rester un lieu de travail individuel.</text:p>
      <text:p text:style-name="P12"/>
      <text:p text:style-name="P17">Les délégués de 6°3 disent que certains élèves manquent de respect aux surveillants.</text:p>
      <text:p text:style-name="P12">Monsieur Seguin répond qu'à chaque manquement, les élèves seront sanctionnés.</text:p>
      <text:p text:style-name="P12"/>
      <text:p text:style-name="P17">Les délégués se plaignent du manque de surveillance dans la cour.</text:p>
      <text:p text:style-name="P12"><text:s/>Monsieur Seguin dit que les assistants d'éducation font leur travail le mieux possible. Il y a deux <text:soft-page-break/>assistants d'éducation le matin et trois l'après-midi.</text:p>
      <text:p text:style-name="P12"/>
      <text:p text:style-name="P17">Les délégués se plaignent du manque de livres en permanence.</text:p>
      <text:p text:style-name="P12"><text:s/>Monsieur Seguin précise que pour l'instant il manque le livre de mathématiques pour les 6e. Cet ouvrage va bientôt mis en place dans la permanence.</text:p>
      <text:p text:style-name="P17">Les délégués de 4°1 estiment que le petit fascicule sur « mes temps libres » n'est pas assez utilisé. </text:p>
      <text:p text:style-name="P12">Monsieur Seguin remarque que les élèves de 3° ne font pas beaucoup appel à la petite permanence, ce qui est dommage car l'an prochain ils n'auront plus systématiquement d'étude encadrée <text:s/>. </text:p>
      <text:p text:style-name="P12"/>
      <text:p text:style-name="P12"><text:s/><text:span text:style-name="T1">Les délégués de 4°3 demandent si c'est possible d'aller au foyer lorsqu'on a fait tout son travail;</text:span></text:p>
      <text:p text:style-name="P12">Monsieur Seguin dit que pour aller au foyer, il faut être adhérent et avoir fait son travail </text:p>
      <text:p text:style-name="P12"/>
      <text:p text:style-name="P26">Les délégués de 5°2 demandent pourquoi la petite permanence n'est pas accessible aux classes de 5°.</text:p>
      <text:p text:style-name="P24">Monsieur Seguin dit que les élèves de 6° et de 5° auront le temps d'expérimenter ce dispositif Pour l'instant ils ont à leur disposition le bureau des assistants d'éducation ou le bureau du CPE. </text:p>
      <text:p text:style-name="P24"/>
      <text:p text:style-name="P26">Les délégués de 3°2 se plaignent du fait qu'ils ont payé le foyer et qu'ils n'y vont jamais </text:p>
      <text:p text:style-name="P24">Monsieur Seguin dit que l'ont fait au mieux et que l'on essaie de faire en sorte que tous les adhérents profitent du foyer. </text:p>
      <text:p text:style-name="P24"/>
      <text:p text:style-name="P26">Les délégués se plaignent que l'accès à la salle informatique est difficile. </text:p>
      <text:p text:style-name="P24">Monsieur Seguin en convient, il essaiera de l'ouvrir par le biais des autres assistants d'éducations.</text:p>
      <text:p text:style-name="P24"/>
      <text:p text:style-name="P26">Les délégués de 5°2 disent que certains élèves viennent à 8h00 alors qu'ils prennent plus tard pour s'amuser. </text:p>
      <text:p text:style-name="P24">Monsieur Seguin explique que <text:s/>s'il constate ce fait il recevra les élèves concernés. </text:p>
      <text:p text:style-name="P24"/>
      <text:p text:style-name="P24"/>
      <text:list xml:id="list36138367" text:style-name="L2">
        <text:list-item>
          <text:list>
            <text:list-item>
              <text:list>
                <text:list-item>
                  <text:list>
                    <text:list-item>
                      <text:list>
                        <text:list-item>
                          <text:p text:style-name="P43">Questions concernant le foyer </text:p>
                          <text:p text:style-name="P43"/>
                        </text:list-item>
                      </text:list>
                    </text:list-item>
                  </text:list>
                </text:list-item>
              </text:list>
            </text:list-item>
          </text:list>
        </text:list-item>
      </text:list>
      <text:p text:style-name="P17">Les délégués de 5°1 estiment qu'il n'y a pas assez d'ordinateurs au foyer .</text:p>
      <text:p text:style-name="P12">Monsieur Seguin dit que l'on a déjà remplacé deux ordinateurs grâce à la contribution de madame Thouret et qu'il est difficile de faire mieux.</text:p>
      <text:p text:style-name="P17"><text:soft-page-break/><text:s/>Les délégués de 6°3 disent que le matériel et <text:s/>les bandes dessinés sont dégradés. </text:p>
      <text:p text:style-name="P12">Monsieur Seguin dit qu'il verra Onella afin qu'elle soit plus vigilante pendant la surveillance du foyer, il rajoute qu'il a ramené un canapé de chez lui et qu'il est vrai que certains élèves en sautant dessus, ont cassé les lattes. Cela a été réparé par un agent. Il rappelle que les élèves doivent faire attention aux matériels qui se trouvent au foyer car en cas de dégradation d'un objet, ce dernier ne sera pas remplacé. </text:p>
      <text:p text:style-name="P33"/>
      <text:p text:style-name="P29"><text:span text:style-name="T6">Les délégués de 4°3 se plaignent du fait qu'il n'y ait pas internet au foyer</text:span>. </text:p>
      <text:p text:style-name="P24">Monsieur Seguin dit qu'il n'est pas possible d'avoir une connexion réseau au foyer </text:p>
      <text:p text:style-name="P24"/>
      <text:p text:style-name="P27">Les délégues de 6°2 disent que les élèves de 3° monopolisent le baby-foot:</text:p>
      <text:p text:style-name="P24">Monsieur Seguin rappelle qu'il existe un roulement afin que tous les adhérents du foyer profite du baby-foot, mais il demandera à Onella plus de vigilance. </text:p>
      <text:p text:style-name="P24"/>
      <text:p text:style-name="P27">Les délégués de 4°1 constatent que l'activité foot pendant la pause méridienne est monopolisée par les élèves du CREPS: </text:p>
      <text:p text:style-name="P24">Monsieur Seguin dit qu'il va vérifier cela, il n'a pas eu cette impression sachant que pendant la pause méridienne il y a deux activités: le foot et le basket et l'équipe vie scolaire a mis en place un roulement. </text:p>
      <text:p text:style-name="P24"/>
      <text:p text:style-name="P27">Les délégués de 6°3 disent que les horaires du baby-foot ne sont pas respectés. </text:p>
      <text:p text:style-name="P24">Monsieur Seguin dit qu'il en parlera avec Onella afin <text:s/>que ces dits-horaires soient respectés. </text:p>
      <text:p text:style-name="P24"/>
      <text:p text:style-name="P27">Les délégués de 5°3 se plaignent du fait que quand il joue sur l'ordinateur, d'autres élèves s'amusent à éteindre l'unité centrale. </text:p>
      <text:p text:style-name="P24"><text:s/>Monsieur Seguin dit qu'il demandera à Onella de faire plus attention. </text:p>
      <text:p text:style-name="P24"/>
      <text:p text:style-name="P27">Les délégués de 4°1 demande s'il est possible de changer le baby-foot. </text:p>
      <text:p text:style-name="P24">Monsieur Seguin dit que l'achat d'un nouveau baby-foot est un investissement important( 700 euros) De plus ce baby- foot n'est pas vieux et on a changé l'an dernier une barre défectueuse. </text:p>
      <text:p text:style-name="P27"/>
      <text:list xml:id="list36140958" text:style-name="L3">
        <text:list-item>
          <text:list>
            <text:list-item>
              <text:list>
                <text:list-item>
                  <text:list>
                    <text:list-item>
                      <text:list>
                        <text:list-item>
                          <text:p text:style-name="P44">Questions concernant l'UNSS</text:p>
                        </text:list-item>
                      </text:list>
                    </text:list-item>
                  </text:list>
                </text:list-item>
              </text:list>
            </text:list-item>
          </text:list>
        </text:list-item>
      </text:list>
      <text:p text:style-name="P35"/>
      <text:p text:style-name="P17">Les délégués de 4°2 disent que l'UNSS est bien et demandent si d'autres élèves peuvent d'inscrire. </text:p>
      <text:p text:style-name="P12"><text:soft-page-break/><text:s/>Madame Alonso dit que les élèves peuvent venir s'inscrire et elle précise aussi qu'il y aura un goûter, organisé le 14 décembre. </text:p>
      <text:p text:style-name="P17">Les délégués de 6° demandent s'il y aura une sortie ski dans le cadre de l'UNSS. </text:p>
      <text:p text:style-name="P12">Madame Alonso dit qu'elle en discutera avec monsieur Lavoignat.</text:p>
      <text:p text:style-name="P12"/>
      <text:p text:style-name="P17">Les délégués de 3°2 disent que l'UNSS est décevant car il n'y a pas assez de matchs, de plus le foot de salle se déroule pendant les horaires de soutien de mathématiques. </text:p>
      <text:p text:style-name="P12"><text:s/>Madame Alonso rappelle que les horaires d'ouverture du gymnase sont décidés par la mairie de Dijon et de plus ils doivent concilier ces horaires avec l'emploi du temps des élèves. Le nombre de match n'est <text:s/>pas dépendant des professeurs de l'UNSS mais d'un planning à respecter. </text:p>
      <text:p text:style-name="P12"/>
      <text:p text:style-name="P12"><text:s/><text:span text:style-name="T1">Les délégués de 5°3 demandent à ce ce que l'entrainement <text:s/>de l'UNSS commence plus tôt. </text:span></text:p>
      <text:p text:style-name="P12">Madame Alonso donne son accord. </text:p>
      <text:p text:style-name="P12"/>
      <text:p text:style-name="P17">Les délégués de 6°2 disent que l'UNSS est bien.</text:p>
      <text:p text:style-name="P17"/>
      <text:p text:style-name="P17">Les délégués de 5°1 disent aussi que l'UNSS s'est amélioré depuis l'an dernier. </text:p>
      <text:p text:style-name="P12"/>
      <text:p text:style-name="P12"/>
      <text:p text:style-name="P12">Monsieur Seguin clôture la séance en disant qu'il aimeraient que les délégués d'élèves servent de relais au projet solidaire. Cédric (neveu d'un personnel du collège) qui a eu un accident de mobylette et est devenu tétraplégique, est hospitalisé jusqu'au 16 décembre. Les adultes du collège ainsi que l'atelier solidarité ont décidé de faire trois actions solidaire afin de récolter de l'argent pour venir en aide aux parents, c'est pourquoi il n'y aura pas de fête de noël cette année. </text:p>
      <text:p text:style-name="P12">Toutes les informations sont disponibles sur le site du collège , il y aura également une information sur support papier. Monsieur Seguin espère l'implication de tout le collège afin que ce projet soit une grande réussite. </text:p>
      <text:p text:style-name="P11"><text:s text:c="118"/></text:p>
      <text:p text:style-name="P13">Fin de séance à 12h05</text:p>
      <text:p text:style-name="P13">HECHER Lucie: Secrétaire de séance </text:p>
      <text:p text:style-name="P13"/>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07T14:49:47.28</meta:creation-date>
    <meta:generator>OpenOffice.org/3.0$Win32 OpenOffice.org_project/300m9$Build-9358</meta:generator>
    <dc:date>2011-12-20T15:56:19.75</dc:date>
    <meta:editing-duration>PT30H46M45S</meta:editing-duration>
    <meta:editing-cycles>190</meta:editing-cycles>
    <meta:print-date>2010-01-02T13:55:10.62</meta:print-date>
    <meta:document-statistic meta:character-count="16617" meta:image-count="0" meta:object-count="0" meta:page-count="9" meta:paragraph-count="162" meta:table-count="0" meta:word-count="2808"/>
    <meta:user-defined meta:name="Info 1"/>
    <meta:user-defined meta:name="Info 2"/>
    <meta:user-defined meta:name="Info 3"/>
    <meta:user-defined meta:name="Info 4"/>
  </office:meta>
</office:document-meta>
</file>