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3" style:family="paragraph" style:parent-style-name="Standard">
      <style:paragraph-properties fo:text-align="justify" style:justify-single-word="false"/>
      <style:text-properties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4"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5" style:family="paragraph" style:parent-style-name="Standard">
      <style:paragraph-properties fo:text-align="end" style:justify-single-word="false"/>
      <style:text-properties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6" style:family="paragraph" style:parent-style-name="Standard">
      <style:paragraph-properties fo:text-align="justify" style:justify-single-word="false"/>
      <style:text-properties fo:font-size="14pt" fo:font-style="normal" style:text-underline-style="none" fo:font-weight="bold" style:font-size-asian="14pt" style:font-style-asian="normal" style:font-weight-asian="bold" style:font-name-complex="Times New Roman" style:font-size-complex="14pt" style:font-style-complex="normal" style:font-weight-complex="bold"/>
    </style:style>
    <style:style style:name="P7" style:family="paragraph" style:parent-style-name="Standard">
      <style:paragraph-properties fo:text-align="justify" style:justify-single-word="false"/>
      <style:text-properties fo:font-size="14pt" fo:font-style="normal"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P8" style:family="paragraph" style:parent-style-name="Standard">
      <style:paragraph-properties fo:text-align="justify" style:justify-single-word="false"/>
      <style:text-properties fo:font-size="14pt" fo:font-style="normal"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0" style:family="paragraph" style:parent-style-name="Standard">
      <style:paragraph-properties fo:text-align="justify" style:justify-single-word="false"/>
      <style:text-properties fo:font-size="16pt" fo:font-style="normal" style:text-underline-style="none" fo:font-weight="bold" style:font-size-asian="16pt" style:font-style-asian="normal" style:font-weight-asian="bold" style:font-name-complex="Times New Roman" style:font-size-complex="16pt" style:font-style-complex="normal" style:font-weight-complex="bold"/>
    </style:style>
    <style:style style:name="P11" style:family="paragraph" style:parent-style-name="Standard">
      <style:paragraph-properties fo:text-align="justify" style:justify-single-word="false"/>
      <style:text-properties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12" style:family="paragraph" style:parent-style-name="Standard">
      <style:paragraph-properties fo:text-align="justify" style:justify-single-word="false"/>
      <style:text-properties style:font-name="Times New Roman" fo:font-size="16pt" fo:font-style="normal"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P13" style:family="paragraph" style:parent-style-name="Standard">
      <style:paragraph-properties fo:text-align="justify" style:justify-single-word="false"/>
      <style:text-properties style:font-name="Times New Roman" fo:font-size="14pt" fo:font-style="normal" style:text-underline-style="none" fo:font-weight="normal" style:font-name-asian="Lucida Sans Unicode" style:font-size-asian="14pt" style:font-style-asian="normal" style:font-weight-asian="normal" style:font-name-complex="Times New Roman" style:font-size-complex="14pt" style:font-style-complex="normal" style:font-weight-complex="normal"/>
    </style:style>
    <style:style style:name="P14"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justify" style:justify-single-word="false"/>
      <style:text-properties fo:font-size="10pt"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17" style:family="paragraph" style:parent-style-name="Standard">
      <style:paragraph-properties fo:text-align="justify" style:justify-single-word="false"/>
      <style:text-properties fo:font-size="10pt" fo:font-style="normal"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P18" style:family="paragraph" style:parent-style-name="Standard">
      <style:paragraph-properties fo:text-align="center" style:justify-single-word="false"/>
      <style:text-properties fo:font-size="18pt" fo:font-style="normal"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P19" style:family="paragraph" style:parent-style-name="Standard" style:list-style-name="L1">
      <style:paragraph-properties fo:text-align="justify" style:justify-single-word="false"/>
      <style:text-properties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0" style:family="paragraph" style:parent-style-name="Standard" style:list-style-name="L2">
      <style:paragraph-properties fo:text-align="justify" style:justify-single-word="false"/>
      <style:text-properties fo:font-size="14pt" fo:font-style="normal" style:text-underline-style="none" fo:font-weight="normal"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text-align="justify" style:justify-single-word="false"/>
      <style:text-properties style:font-name="Times New Roman" fo:font-size="14pt" fo:font-style="normal" style:text-underline-style="none" fo:font-weight="bold" style:font-name-asian="Lucida Sans Unicode" style:font-size-asian="14pt" style:font-style-asian="normal" style:font-weight-asian="bold" style:font-name-complex="Times New Roman" style:font-size-complex="14pt" style:font-style-complex="normal" style:font-weight-complex="bold"/>
    </style:style>
    <style:style style:name="P22" style:family="paragraph" style:parent-style-name="Standard">
      <style:paragraph-properties fo:text-align="justify" style:justify-single-word="false"/>
      <style:text-properties style:font-name="Times New Roman" fo:font-size="14pt" fo:font-style="normal" style:text-underline-style="none" fo:font-weight="normal" style:font-name-asian="Lucida Sans Unicode" style:font-size-asian="14pt" style:font-style-asian="normal" style:font-weight-asian="normal" style:font-name-complex="Times New Roman" style:font-size-complex="14pt" style:font-style-complex="normal" style:font-weight-complex="normal"/>
    </style:style>
    <style:style style:name="T1" style:family="text">
      <style:text-properties fo:font-style="normal" style:text-underline-style="none" fo:font-weight="normal" style:font-style-asian="normal" style:font-weight-asian="normal" style:font-name-complex="Times New Roman" style:font-style-complex="normal" style:font-weight-complex="normal"/>
    </style:style>
    <style:style style:name="T2" style:family="text">
      <style:text-properties style:font-name="Times New Roman" style:font-name-asian="Times New Roman"/>
    </style:style>
    <style:style style:name="T3" style:family="text">
      <style:text-properties style:font-name="Times New Roman" style:font-name-asian="Times New Roman" style:font-name-complex="Times New Roman"/>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style:font-name-asian="Lucida Sans Unicode"/>
    </style:style>
    <style:style style:name="T6" style:family="text">
      <style:text-properties style:font-name="Times New Roman" fo:font-weight="bold" style:font-name-asian="Lucida Sans Unicode" style:font-weight-asian="bold" style:font-weight-complex="bold"/>
    </style:style>
    <style:style style:name="T7"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PTE RENDU DE LA REUNION DU PROJET SOLIDAIRE </text:p>
      <text:p text:style-name="P9">14 NOVEMBRE 2011</text:p>
      <text:p text:style-name="P9">16H30- 17H30</text:p>
      <text:p text:style-name="Standard"/>
      <text:p text:style-name="P1"/>
      <text:p text:style-name="P14">Adultes présents: </text:p>
      <text:p text:style-name="P15">-Mme Abadie </text:p>
      <text:p text:style-name="P15">-Mr Seguin </text:p>
      <text:p text:style-name="P15">-Mme Feuvrier</text:p>
      <text:p text:style-name="P15">-Mme Jacques </text:p>
      <text:p text:style-name="P15">-Mr Khédim</text:p>
      <text:p text:style-name="P15">-Mme Costes </text:p>
      <text:p text:style-name="P15">-Mme Coste</text:p>
      <text:p text:style-name="P15">-Mr Saconnet </text:p>
      <text:p text:style-name="P15">-Mme Bouteloup </text:p>
      <text:p text:style-name="P15">-Mme Fevre </text:p>
      <text:p text:style-name="P15">-Mme Alonso</text:p>
      <text:p text:style-name="P15">-Mr Lavoignat </text:p>
      <text:p text:style-name="P15">-Melle Hecher </text:p>
      <text:p text:style-name="P15">-Mr Cottenet </text:p>
      <text:p text:style-name="P15">-<text:span text:style-name="T1">Mr Beauvais </text:span></text:p>
      <text:p text:style-name="P16">-Mr Dekens </text:p>
      <text:p text:style-name="P16">-Mme Thouret </text:p>
      <text:p text:style-name="P16"/>
      <text:p text:style-name="P17">Elèves présents: </text:p>
      <text:p text:style-name="P16">-Berthelon Chloé 3°1</text:p>
      <text:p text:style-name="P16">-Didier Claire 3°1</text:p>
      <text:p text:style-name="P16"/>
      <text:p text:style-name="P17">Parent présent:</text:p>
      <text:p text:style-name="P16">Mme Thouret</text:p>
      <text:p text:style-name="P3"/>
      <text:p text:style-name="P3"/>
      <text:p text:style-name="P3"/>
      <text:p text:style-name="P3"><text:tab/>Monsieur Seguin a remercié les personnes présentes, en particulier Mme Thouret, représentante des parents élèves ainsi que Chloé et Claire, représentantes des élèves qui ont bien voulu s'investir dans ce projet solidaire. Le projet solidaire consiste à <text:s/>mettre en place des actions pour venir en aide à la famille d'un collègue, dont le fils a été paralysé suite à un accident de mobylette.</text:p>
      <text:p text:style-name="P3"/>
      <text:p text:style-name="P3"><text:tab/>Madame Abadie souhaite la participation de tous les élèves, monsieur Seguin propose d'écrire sur la session YACA des élèves du collège un message qui explique en quoi consiste ce projet.</text:p>
      <text:p text:style-name="P3"/>
      <text:p text:style-name="P3"><text:tab/>Monsieur Seguin précise que la réunion se déroulera en deux temps de travail <text:s text:c="17"/></text:p>
      <text:p text:style-name="P3"><text:s text:c="9"/>1 quelles actions peut-on mettre en place? </text:p>
      <text:p text:style-name="P3"><text:s text:c="9"/>2 <text:s/>qui fait quoi?</text:p>
      <text:p text:style-name="P3"/>
      <text:p text:style-name="P3"/>
      <text:p text:style-name="P3"/>
      <text:p text:style-name="P3"/>
      <text:p text:style-name="P18"><text:soft-page-break/>I-les actions que l'on peut mettre en place</text:p>
      <text:p text:style-name="P4"/>
      <text:p text:style-name="P3">Monsieur <text:s/>Lavoignat demande quel sera le lieu utilisé. Monsieur Seguin répond que cela se fera au collège. </text:p>
      <text:p text:style-name="P3"/>
      <text:p text:style-name="P6">Les idées: </text:p>
      <text:p text:style-name="P6"/>
      <text:p text:style-name="P3">-un vide grenier </text:p>
      <text:p text:style-name="P3"/>
      <text:p text:style-name="P3">-un loto </text:p>
      <text:p text:style-name="P3"/>
      <text:list xml:id="list36311690" text:style-name="L1">
        <text:list-item>
          <text:p text:style-name="P19">Chloé et Claire ont émis l'idée de réaménager la maison des parents de Cédric en faisant appel à M6 ou TF1 avec deux émissions possibles ( M6 « déco » et « tous ensemble »).</text:p>
          <text:p text:style-name="P19"/>
        </text:list-item>
      </text:list>
      <text:p text:style-name="P3">-une fête du collège payante </text:p>
      <text:p text:style-name="P3"/>
      <text:p text:style-name="P3">-essayer de faire venir une célébrité comme Yannick Noah ou des joueurs de football du DFCO. </text:p>
      <text:p text:style-name="P3"/>
      <text:p text:style-name="P3">-un marché gourmand, Mme Costes dit que c'est une action qui rapporte beaucoup d'argent puisque le principe est de vendre aux parents des pots de confiture ou des pâtisseries. </text:p>
      <text:p text:style-name="P3"><text:s/></text:p>
      <text:p text:style-name="P3"/>
      <text:p text:style-name="P3"><text:tab/>Les personnes présentes à la réunion ont décidé de faire plusieurs actions:</text:p>
      <text:p text:style-name="P3"/>
      <text:p text:style-name="P7"><text:s/>CONTACT DES CHAINES DE TELEVISION</text:p>
      <text:p text:style-name="P7"/>
      <text:p text:style-name="P3">Pour leur parler de ce projet solidaire, afin qu'ils viennent en aide à la famille, en réaménageant la maison. Chloé, Claire, Lucie et monsieur Seguin vont contacter ces chaines. <text:s/></text:p>
      <text:p text:style-name="P8"/>
      <text:p text:style-name="P8"/>
      <text:p text:style-name="P10"><text:span text:style-name="T9">LE MARCH</text:span><text:span text:style-name="T4">É GOURMAND</text:span></text:p>
      <text:p text:style-name="P12"/>
      <text:p text:style-name="P3"><text:tab/>Il aura lieu le <text:span text:style-name="T8">19 et 23 janvier 2012 </text:span>en même temps que les rencontres </text:p>
      <text:p text:style-name="P3"><text:s/>parents-professeurs de 5° et de 4° . Cette action sera pilotée par Mme Costes et Mme Alonso avec la possibilité de <text:s/>demander aux élèves de tenir des stands. On pourrait vendre dans le marché gourmand des produits tels que: </text:p>
      <text:p text:style-name="P2">-confiture<text:tab/><text:tab/>-crème<text:tab/><text:tab/><text:tab/><text:tab/>-pâté<text:tab/><text:tab/><text:tab/>-moutarde </text:p>
      <text:p text:style-name="P2">-miel<text:tab/><text:tab/><text:tab/>-pain d'épice<text:tab/><text:tab/><text:tab/>-gâteau sec <text:tab/><text:tab/>-tarte </text:p>
      <text:p text:style-name="P2">-herbes de Provence<text:tab/><text:tab/><text:tab/><text:tab/><text:tab/>-anis </text:p>
      <text:p text:style-name="P3">Lors de ce marché si tout le stock n'est pas écoulé, il sera utilisé au vide grenier.</text:p>
      <text:p text:style-name="P11"><text:soft-page-break/>LEVIDE GRENIER</text:p>
      <text:p text:style-name="P11"/>
      <text:p text:style-name="P3">il y aura <text:s/>des exposants et des animations. Madame Corcket y participera avec la <text:s/>chorale;</text:p>
      <text:p text:style-name="P3">Les ateliers, cirque, hip-hop et modern jazz effleureront des exhibitions.</text:p>
      <text:p text:style-name="P3">Il pourrait <text:s/>aussi y avoir:</text:p>
      <text:p text:style-name="P3"/>
      <text:list xml:id="list36318591" text:style-name="L2">
        <text:list-item>
          <text:p text:style-name="P20">un stand de don pour Cédric</text:p>
        </text:list-item>
        <text:list-item>
          <text:p text:style-name="P20">un stand restauration et buvette avec Franck et <text:s/>Patrick .</text:p>
        </text:list-item>
        <text:list-item>
          <text:p text:style-name="P20">un atelier maquillage </text:p>
        </text:list-item>
        <text:list-item>
          <text:p text:style-name="P20">un atelier secourisme </text:p>
        </text:list-item>
        <text:list-item>
          <text:p text:style-name="P20">un lâché de ballon </text:p>
        </text:list-item>
        <text:list-item>
          <text:p text:style-name="P20">une souscription volontaire à lots </text:p>
        </text:list-item>
        <text:list-item>
          <text:p text:style-name="P20">une vente <text:s/>des tee-shirts spécifiques.</text:p>
        </text:list-item>
      </text:list>
      <text:p text:style-name="P3"/>
      <text:p text:style-name="P3">Dates possibles: le 20 mai ou le 10 juin 2012.</text:p>
      <text:p text:style-name="P3"/>
      <text:p text:style-name="P3"/>
      <text:p text:style-name="P3"/>
      <text:p text:style-name="P3"/>
      <text:p text:style-name="P3"><text:s text:c="23"/><text:span text:style-name="T7">II- Qui fait quoi?</text:span></text:p>
      <text:p text:style-name="P3"/>
      <text:p text:style-name="P3"/>
      <text:p text:style-name="P3"/>
      <text:p text:style-name="P3"/>
      <text:p text:style-name="P3"><text:s/><text:span text:style-name="T2">♣ </text:span><text:span text:style-name="T5"><text:s/></text:span><text:span text:style-name="T8">Concernant l'intervention télévisée</text:span>:</text:p>
      <text:p text:style-name="P3"/>
      <text:p text:style-name="P3"><text:tab/>Monsieur Seguin propose de faire intervenir l'atelier solidarité. Il faudra appeler M6 et TF1 pour savoir qui intervient. Monsieur Seguin propose qu'une équipe constituée de Chloé, Claire, Lucie et lui s'en charge.. </text:p>
      <text:p text:style-name="P3"/>
      <text:p text:style-name="P3"/>
      <text:p text:style-name="P3"/>
      <text:p text:style-name="P3"><text:span text:style-name="T2">♣</text:span><text:span text:style-name="T5"> <text:s/></text:span><text:span text:style-name="T6">Concernant le marché gourmand:</text:span></text:p>
      <text:p text:style-name="P21"/>
      <text:p text:style-name="P13">Madame Costes sera l'organisatrice, elle va faire appel à ses contacts pour savoir en détail comment cela se passe. Il faudra également faire une lettre pour informer les parents et les élèves de ce marché gourmand. Madame Feuvrier et Chloé proposent de faire des <text:s/>affiches et de passer dans toutes les classes. Ce sera l'atelier Solidarité qui prendra en charge la communication. Madame Thouret va faire des courriers aux différentes entreprises pour obtenir des produits.</text:p>
      <text:p text:style-name="P13"/>
      <text:p text:style-name="P13"/>
      <text:p text:style-name="P13"/>
      <text:p text:style-name="P3"><text:soft-page-break/><text:span text:style-name="T2">♣</text:span><text:span text:style-name="T6"> Concernant le vide grenier</text:span></text:p>
      <text:p text:style-name="P21"/>
      <text:p text:style-name="P3"><text:span text:style-name="T5"><text:tab/></text:span><text:span text:style-name="T2">●</text:span><text:span text:style-name="T5">On va mettre en place un comité d'organisation restreint, piloté par monsieur Poirier et monsieur Khédim. Monsieur Poirier va s'occuper de toutes les démarches administratives telles que : l'inscription dans un calendrier pour la brocante, les dossiers à remplir et la présentation des plans. Il faut voir aussi le nombre <text:s/>de places disponibles au collège, pour limiter le nombre d''exposants . </text:span></text:p>
      <text:p text:style-name="P13"/>
      <text:p text:style-name="P13">Il faut ensuite receuillir les inscriptions, c'est M Seguin qui s'en occupera. <text:s/></text:p>
      <text:p text:style-name="P13"/>
      <text:p text:style-name="P13"><text:s/>Il faudra également faire une lettre pour informer les parents et les élèves de ce vide grenier. <text:s/>Madame Feuvrier dit que les élèves peuvent faire un logo et on choisirait le meilleur lors d'un concours. L'atelier Solidarité va également prendre en charge cette information . </text:p>
      <text:p text:style-name="P3"/>
      <text:p text:style-name="P3"><text:span text:style-name="T5"><text:s/><text:tab/></text:span><text:span text:style-name="T3">●</text:span>En ce qui concerne le stand restauration, Patrick fait remarquer qu'il faudrait voir avec Monsieur Colin pour savoir ce qu'on doit faire au niveau du stockage et de la conservation de la nourriture, puisqu'il est obligatoire de respecter la réglementation. <text:s/>Madame Abadie dit qu'il serait préférable de passer par le foyer socio éducatif, c'est moins contraignant. Frank propose de faire un barbecue. Madame Thouret peut fournir les friteuses, gaufriers, barbecues en prenant contact avec des intervenants tels que les parents de l'école Jules Ferry ou l'école de rugby.</text:p>
      <text:p text:style-name="P3"/>
      <text:p text:style-name="P3"><text:tab/><text:span text:style-name="T3">●</text:span>En ce qui concerne la vente de tee-shirt, madame Thouret va prendre contact avec le conseil général</text:p>
      <text:p text:style-name="P3"/>
      <text:p text:style-name="P3"><text:span text:style-name="T3"><text:tab/></text:span><text:span text:style-name="T5"> </text:span><text:span text:style-name="T3">●</text:span>En ce qui concerne la souscription à lots, madame Abadie soumet l'idée de contacter une entreprise qui vend de la vaisselle afin d'avoir des lots. </text:p>
      <text:p text:style-name="P3"/>
      <text:p text:style-name="P3">Mesdames Costes, Coste, Fèvre, Thouret et Chloé, Claire vont s'engager pour l'organisation de <text:s/>la brocante. </text:p>
      <text:p text:style-name="P3"/>
      <text:p text:style-name="P3">Les autres actions tel que le loto ou la fête du collège payante pourraient avoir lieu la rentrée prochaine </text:p>
      <text:p text:style-name="P3"/>
      <text:p text:style-name="P3"/>
      <text:p text:style-name="P3"/>
      <text:p text:style-name="P5">Fin de séance: 17H35</text:p>
      <text:p text:style-name="P5">HECHER Lucie: secrétaire de séanc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15T09:44:04.57</meta:creation-date>
    <dc:date>2011-11-18T16:12:32.15</dc:date>
    <meta:editing-duration>PT07H04M31S</meta:editing-duration>
    <meta:editing-cycles>12</meta:editing-cycles>
    <meta:generator>OpenOffice.org/3.0$Win32 OpenOffice.org_project/300m9$Build-9358</meta:generator>
    <meta:print-date>2011-11-15T16:20:20.50</meta:print-date>
    <meta:document-statistic meta:character-count="5758" meta:image-count="0" meta:object-count="0" meta:page-count="4" meta:paragraph-count="79" meta:table-count="0" meta:word-count="935"/>
    <meta:user-defined meta:name="Info 1"/>
    <meta:user-defined meta:name="Info 2"/>
    <meta:user-defined meta:name="Info 3"/>
    <meta:user-defined meta:name="Info 4"/>
  </office:meta>
</office:document-meta>
</file>