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style-complex="italic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1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3.006cm"/>
          <style:tab-stop style:position="7.938cm"/>
        </style:tab-stops>
      </style:paragraph-properties>
      <style:text-properties style:font-name="Verdana1"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4.29cm"/>
          <style:tab-stop style:position="4.445cm"/>
        </style:tab-stops>
      </style:paragraph-properties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1cm"/>
          <style:tab-stop style:position="19.368cm" style:type="right"/>
        </style:tab-stops>
      </style:paragraph-properties>
      <style:text-properties style:font-name="Verdana1" fo:font-size="8pt" fo:font-weight="bold" style:font-size-asian="8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2.223cm"/>
          <style:tab-stop style:position="11.43cm" style:type="center"/>
        </style:tab-stops>
      </style:paragraph-properties>
      <style:text-properties style:font-name="Verdana1" fo:font-size="8pt" style:font-size-asian="8pt" style:font-size-complex="10pt"/>
    </style:style>
    <style:style style:name="P18" style:family="paragraph" style:parent-style-name="Standard">
      <style:paragraph-properties>
        <style:tab-stops>
          <style:tab-stop style:position="2.223cm"/>
          <style:tab-stop style:position="3.493cm"/>
        </style:tab-stops>
      </style:paragraph-properties>
      <style:text-properties style:font-name="Verdana1" fo:font-size="8pt" style:font-size-asian="8pt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10.478cm"/>
        </style:tab-stops>
      </style:paragraph-properties>
      <style:text-properties style:font-name="Verdana1" fo:font-size="8pt" style:font-size-asian="8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08cm"/>
          <style:tab-stop style:position="9.843cm"/>
          <style:tab-stop style:position="12.383cm"/>
          <style:tab-stop style:position="12.7cm"/>
        </style:tab-stops>
      </style:paragraph-properties>
      <style:text-properties style:font-name="Verdana1" fo:font-size="8pt" style:font-size-asian="8pt" style:font-size-complex="10pt"/>
    </style:style>
    <style:style style:name="P21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Verdana1" fo:font-size="8pt" style:font-size-asian="8pt" style:font-size-complex="10pt"/>
    </style:style>
    <style:style style:name="P22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1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8pt" fo:font-style="italic" fo:font-weight="bold" style:font-size-asian="18pt" style:font-style-asian="italic" style:font-weight-asian="bold" style:font-size-complex="18pt" style:font-style-complex="italic"/>
    </style:style>
    <style:style style:name="P2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7.62cm"/>
          <style:tab-stop style:position="12.75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2.223cm"/>
          <style:tab-stop style:position="10.001cm" style:type="center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10.478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Standard">
      <style:paragraph-properties fo:margin-left="1.588cm" fo:margin-right="-0.953cm" fo:text-align="center" style:justify-single-word="false" fo:text-indent="-3.175cm" style:auto-text-indent="false"/>
    </style:style>
    <style:style style:name="P33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1.43cm" style:type="center"/>
        </style:tab-stops>
      </style:paragraph-properties>
      <style:text-properties style:font-name="Verdana1" fo:font-size="8pt" style:font-size-asian="8pt" style:font-size-complex="14pt"/>
    </style:style>
    <style:style style:name="P34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0.001cm" style:type="center"/>
        </style:tab-stops>
      </style:paragraph-properties>
      <style:text-properties style:font-name="Verdana1" fo:font-size="8pt" style:font-size-asian="8pt" style:font-size-complex="14pt"/>
    </style:style>
    <style:style style:name="P35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0.001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3.493cm"/>
          <style:tab-stop style:position="6.033cm"/>
          <style:tab-stop style:position="6.35cm"/>
          <style:tab-stop style:position="11.113cm"/>
          <style:tab-stop style:position="11.43cm"/>
          <style:tab-stop style:position="12.7cm"/>
          <style:tab-stop style:position="19.368cm" style:type="right"/>
        </style:tab-stops>
      </style:paragraph-properties>
      <style:text-properties style:font-name="Verdana1" fo:font-size="8pt" style:font-size-asian="8pt" style:font-size-complex="10pt"/>
    </style:style>
    <style:style style:name="P37" style:family="paragraph" style:parent-style-name="Text_20_body">
      <style:paragraph-properties>
        <style:tab-stops>
          <style:tab-stop style:position="2.223cm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2.223cm"/>
        </style:tab-stops>
      </style:paragraph-properties>
      <style:text-properties style:font-size-complex="9pt"/>
    </style:style>
    <style:style style:name="P39" style:family="paragraph" style:parent-style-name="Text_20_body">
      <style:paragraph-properties fo:line-height="150%">
        <style:tab-stops>
          <style:tab-stop style:position="3.81cm"/>
        </style:tab-stops>
      </style:paragraph-properties>
      <style:text-properties fo:font-size="8pt" style:font-size-asian="8pt"/>
    </style:style>
    <style:style style:name="P40" style:family="paragraph" style:parent-style-name="Text_20_body">
      <style:paragraph-properties fo:margin-left="-0.953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41" style:family="paragraph" style:parent-style-name="Balloon_20_Text">
      <style:paragraph-properties fo:line-height="150%">
        <style:tab-stops>
          <style:tab-stop style:position="2.858cm"/>
          <style:tab-stop style:position="6.985cm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</style:style>
    <style:style style:name="P42" style:family="paragraph" style:parent-style-name="Balloon_20_Text">
      <style:paragraph-properties>
        <style:tab-stops>
          <style:tab-stop style:position="19.05cm" style:type="right"/>
        </style:tab-stops>
      </style:paragraph-properties>
      <style:text-properties style:font-name="Verdana1" style:font-size-complex="10pt"/>
    </style:style>
    <style:style style:name="P43" style:family="paragraph" style:parent-style-name="Balloon_20_Text">
      <style:text-properties style:font-name="Verdana1" style:font-name-complex="Times New Roman2" style:font-size-complex="10pt"/>
    </style:style>
    <style:style style:name="P44" style:family="paragraph" style:parent-style-name="Balloon_20_Text">
      <style:paragraph-properties fo:line-height="150%">
        <style:tab-stops>
          <style:tab-stop style:position="2.858cm"/>
          <style:tab-stop style:position="6.985cm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45" style:family="paragraph" style:parent-style-name="Balloon_20_Text">
      <style:paragraph-properties fo:line-height="150%">
        <style:tab-stops>
          <style:tab-stop style:position="3.493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46" style:family="paragraph" style:parent-style-name="Balloon_20_Text">
      <style:paragraph-properties fo:line-height="150%">
        <style:tab-stops>
          <style:tab-stop style:position="3.493cm"/>
          <style:tab-stop style:position="5.398cm"/>
          <style:tab-stop style:position="6.35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47" style:family="paragraph" style:parent-style-name="Balloon_20_Text">
      <style:paragraph-properties fo:line-height="150%">
        <style:tab-stops>
          <style:tab-stop style:position="6.985cm"/>
          <style:tab-stop style:position="10.478cm" style:type="right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48" style:family="paragraph" style:parent-style-name="Balloon_20_Text">
      <style:paragraph-properties>
        <style:tab-stops>
          <style:tab-stop style:position="6.033cm"/>
        </style:tab-stops>
      </style:paragraph-properties>
      <style:text-properties style:font-name="Verdana1" style:font-name-complex="Times New Roman2" style:font-size-complex="10pt"/>
    </style:style>
    <style:style style:name="P49" style:family="paragraph" style:parent-style-name="Balloon_20_Text">
      <style:paragraph-properties>
        <style:tab-stops>
          <style:tab-stop style:position="5.08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50" style:family="paragraph" style:parent-style-name="Balloon_20_Text">
      <style:paragraph-properties>
        <style:tab-stops>
          <style:tab-stop style:position="11.43cm"/>
          <style:tab-stop style:position="19.05cm" style:type="right"/>
        </style:tab-stops>
      </style:paragraph-properties>
    </style:style>
    <style:style style:name="P51" style:family="paragraph" style:parent-style-name="Body_20_Text_20_Indent_20_2">
      <style:paragraph-properties fo:margin-left="0cm" fo:margin-right="0cm" fo:text-indent="0cm" style:auto-text-indent="false"/>
    </style:style>
    <style:style style:name="P52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4pt" fo:font-style="italic" fo:font-weight="bold" style:font-size-asian="14pt" style:font-style-asian="italic" style:font-weight-asian="bold" style:font-size-complex="14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26pt" fo:font-style="italic" fo:font-weight="bold" style:font-size-asian="26pt" style:font-style-asian="italic" style:font-weight-asian="bold" style:font-size-complex="26pt"/>
    </style:style>
    <style:style style:name="P55" style:family="paragraph" style:parent-style-name="Balloon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6.033cm"/>
        </style:tab-stops>
      </style:paragraph-properties>
      <style:text-properties style:font-name="Verdana1" fo:font-weight="bold" style:font-weight-asian="bold" style:font-name-complex="Times New Roman2" style:font-size-complex="10pt" style:font-style-complex="italic"/>
    </style:style>
    <style:style style:name="P56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1"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>
      <style:paragraph-properties>
        <style:tab-stops>
          <style:tab-stop style:position="3.006cm"/>
          <style:tab-stop style:position="7.938cm"/>
        </style:tab-stops>
      </style:paragraph-properties>
      <style:text-properties style:font-name="Verdana1" fo:font-size="11pt" style:font-size-asian="11pt" style:font-size-complex="11pt"/>
    </style:style>
    <style:style style:name="P5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59" style:family="paragraph" style:parent-style-name="Heading_20_2">
      <style:paragraph-properties fo:margin-left="-0.953cm" fo:margin-right="0cm" fo:text-align="end" style:justify-single-word="false" fo:text-indent="0cm" style:auto-text-indent="false"/>
    </style:style>
    <style:style style:name="P60" style:family="paragraph" style:parent-style-name="Heading_20_5">
      <style:paragraph-properties fo:margin-left="4.44cm" fo:margin-right="4.131cm" fo:margin-top="0.212cm" fo:margin-bottom="0.212cm" fo:text-indent="0cm" style:auto-text-indent="false"/>
      <style:text-properties fo:font-size="13pt" fo:letter-spacing="0.035cm" fo:text-shadow="1pt 1pt" style:font-size-asian="13pt" style:font-size-complex="13pt"/>
    </style:style>
    <style:style style:name="P61" style:family="paragraph" style:parent-style-name="Body_20_Text_20_Indent_20_2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9pt" style:font-size-asian="9pt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9pt" fo:font-weight="bold" style:font-size-asian="9pt" style:font-weight-asian="bold" style:font-weight-complex="bold"/>
    </style:style>
    <style:style style:name="T7" style:family="text">
      <style:text-properties style:font-name="Verdana1" fo:font-size="9pt" fo:font-weight="bold" style:font-size-asian="9pt" style:font-weight-asian="bold" style:font-size-complex="9pt"/>
    </style:style>
    <style:style style:name="T8" style:family="text">
      <style:text-properties style:font-name="Verdana1" fo:font-size="9pt" fo:font-weight="bold" style:font-size-asian="9pt" style:font-weight-asian="bold" style:font-size-complex="14pt" style:font-weight-complex="bold"/>
    </style:style>
    <style:style style:name="T9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Verdana1" fo:font-size="8pt" style:font-size-asian="8pt" style:font-size-complex="14pt"/>
    </style:style>
    <style:style style:name="T12" style:family="text">
      <style:text-properties style:font-name="Verdana1" fo:font-size="8pt" style:font-size-asian="8pt" style:font-size-complex="10pt"/>
    </style:style>
    <style:style style:name="T13" style:family="text">
      <style:text-properties style:font-name="Verdana1" fo:font-size="8pt" fo:font-style="italic" style:font-size-asian="8pt" style:font-style-asian="italic" style:font-size-complex="14pt" style:font-style-complex="italic"/>
    </style:style>
    <style:style style:name="T14" style:family="text">
      <style:text-properties style:font-name="Verdana1" fo:font-size="8pt" style:text-underline-style="solid" style:text-underline-width="auto" style:text-underline-color="font-color" style:font-size-asian="8pt" style:font-size-complex="10pt"/>
    </style:style>
    <style:style style:name="T15" style:family="text">
      <style:text-properties style:font-name="Verdana1" fo:font-size="8pt" fo:font-weight="bold" style:font-size-asian="8pt" style:font-weight-asian="bold" style:font-size-complex="10pt" style:font-weight-complex="bold"/>
    </style:style>
    <style:style style:name="T16" style:family="text">
      <style:text-properties style:font-name="Verdana1" style:font-size-complex="10pt"/>
    </style:style>
    <style:style style:name="T17" style:family="text">
      <style:text-properties style:font-name="Verdana1" style:font-name-complex="Times New Roman2" style:font-size-complex="10pt"/>
    </style:style>
    <style:style style:name="T18" style:family="text">
      <style:text-properties style:font-name="Wingdings 2" fo:font-size="14pt" style:font-size-asian="14pt" style:font-size-complex="14pt"/>
    </style:style>
    <style:style style:name="T19" style:family="text">
      <style:text-properties fo:font-size="12pt" fo:font-style="italic" style:font-size-asian="12pt" style:font-style-asian="italic" style:font-style-complex="italic"/>
    </style:style>
    <style:style style:name="T20" style:family="text">
      <style:text-properties style:font-name="Symbol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weight-complex="bold"/>
    </style:style>
    <style:style style:name="T24" style:family="text">
      <style:text-properties style:font-size-complex="9pt"/>
    </style:style>
    <style:style style:name="T25" style:family="text">
      <style:text-properties style:font-name="Wingdings" style:font-name-complex="Times New Roman2" style:font-size-complex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none"/>
    </style:style>
    <text:list-style style:name="L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101cm" fo:min-width="0.101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003cm" svg:height="0.003cm" svg:x="0cm" svg:y="0cm">
        <text:p/>
        <draw:enhanced-geometry draw:type="NonPrimitive"/>
      </draw:custom-shape>
      <text:p text:style-name="P56"/>
      <text:p text:style-name="P53"/>
      <text:p text:style-name="P54">On se mobilise pour Cédric N° 7<text:tab/></text:p>
      <text:p text:style-name="P6">Foyer Socio éducatif</text:p>
      <text:p text:style-name="P6">Collège H. Dunant - Dijon (21)</text:p>
      <text:p text:style-name="P23"/>
      <text:p text:style-name="P24"><text:span text:style-name="T28">quelques informations</text:span> :</text:p>
      <text:p text:style-name="P24"/>
      <text:p text:style-name="P1">1 vide grenier</text:p>
      <text:p text:style-name="P25"/>
      <text:p text:style-name="P4">Du fait de la présence de deux autres grands vide greniers le 10 juin à proximité du collège, nous avons décidé de changer la date de notre manifestation. Celle-ci se déroulera désormais </text:p>
      <text:p text:style-name="P24">le dimanche 24 Juin 2012.</text:p>
      <text:p text:style-name="P5"><text:s text:c="3"/>Les personnes qui ont déjà données leur bulletin d'inscription restent évidemment inscrites( aucune</text:p>
      <text:p text:style-name="P5"><text:s text:c="3"/>démarche supplémentaire n'est à effectuer). Si elles ne sont pas disponibles le 24 juin , prière de contacter</text:p>
      <text:p text:style-name="P5"><text:s text:c="4"/>D.SEGUIN <text:s/>au 0380528014.</text:p>
      <text:p text:style-name="P5"><text:s text:c="4"/>Pour les autres personnes, la date limite de retour du bulletin d'inscription est repoussée au <text:span text:style-name="T28">12 juin</text:span></text:p>
      <text:p text:style-name="P5"><text:s text:c="4"/>( au verso, bulletin d'inscription).</text:p>
      <text:p text:style-name="P4">Nous sommes désolé de ce contretemps.</text:p>
      <text:p text:style-name="P4"/>
      <text:p text:style-name="P1">2 <text:s/>Représentations théâtrales avec la compagnie 1,2,3 lumière</text:p>
      <text:p text:style-name="P1"/>
      <text:p text:style-name="P4">M MONNOT, parent d'élève et directeur de la compagnie 1,2,3 lumière nous offre deux représentations.</text:p>
      <text:p text:style-name="P5"><text:s text:c="4"/>Celles-ci se dérouleront au collège( salle Regnier)<text:span text:style-name="T2"> le mardi 15 mai.</text:span> </text:p>
      <text:p text:style-name="P5"><text:s text:c="3"/><text:span text:style-name="T28"><text:s/>La première à 14h30 </text:span>est réservée aux élèves des écoles primaires( écoles Jean Jaurés et Monts des</text:p>
      <text:p text:style-name="P5"><text:s text:c="4"/>Vignes) avec l'aimable participation financière de la ville de Dijon.</text:p>
      <text:p text:style-name="P5"><text:s text:c="3"/><text:span text:style-name="T28"><text:s/>La seconde aura lieu à 18h30 </text:span><text:span text:style-name="T30">et est ouverte à tous.</text:span></text:p>
      <text:p text:style-name="P5"><text:span text:style-name="T30"><text:s text:c="4"/></text:span>M MONNOT présentera le spectacle «  <text:span text:style-name="T2">L'armoire aux histoires </text:span>»,spectacle à destination des 3-9 ans.</text:p>
      <text:p text:style-name="P5"><text:s text:c="4"/>Participation : 2 euros minimum par spectateur</text:p>
      <text:p text:style-name="P5"><text:s text:c="4"/>Réservation conseillée( 80 places maximum) : merci d'appeler D.SEGUIN au 0380528014</text:p>
      <text:p text:style-name="P4">L'intégralité de la recette sera reversée à Cédric.</text:p>
      <text:p text:style-name="P4"/>
      <text:p text:style-name="P1">3 <text:s/>Souscription</text:p>
      <text:p text:style-name="P5"/>
      <text:p text:style-name="P5"><text:s text:c="4"/>Madame Da Rocha, parent d'élève nous a généreusement offert une <text:span text:style-name="T2">toile originale</text:span> exécutée par son</text:p>
      <text:p text:style-name="P5"><text:s text:c="4"/>frère,artiste peintre bourguignon. Vous pouvez voir ce tableau sur le site internet du collège.</text:p>
      <text:p text:style-name="P5"><text:s text:c="4"/>Nous lançons une souscription à ce titre. </text:p>
      <text:p text:style-name="P5"><text:s text:c="3"/><text:span text:style-name="T2"><text:s/>100 billets </text:span>seront mis en vente au prix de <text:span text:style-name="T2">5 euros </text:span>à compter du <text:span text:style-name="T2">21 Mai.</text:span></text:p>
      <text:p text:style-name="P5"><text:s text:c="4"/><text:span text:style-name="T2">Un tirage au sort </text:span>aura lieu le 24 juin à 12h00 et désignera l'heureux gagnant.</text:p>
      <text:p text:style-name="P5"><text:s text:c="4"/>L'intégralité des sommes recueillies sera reversée à Cédric.</text:p>
      <text:p text:style-name="P5"><text:s text:c="4"/>Nous comptons sur la participation active de tous et vous en remercions.</text:p>
      <text:p text:style-name="P4"/>
      <text:p text:style-name="P26"/>
      <text:p text:style-name="P2"/>
      <text:p text:style-name="P7"/>
      <text:p text:style-name="P8"><text:s/><text:span text:style-name="T27">Remarques</text:span><text:span text:style-name="T26"> : Nous recherchons toujours des parents volontaires pour <text:s/>nous aider pendant cette</text:span></text:p>
      <text:p text:style-name="P57"><text:s text:c="23"/>journée .</text:p>
      <text:p text:style-name="P22"><text:s text:c="23"/>Nous recherchons aussi des parents membres des professions de santé pour</text:p>
      <text:p text:style-name="P22"><text:s text:c="23"/>tenir une permanence sécurité pendant cette journée (déjà quelques parents</text:p>
      <text:p text:style-name="P22"><text:s text:c="23"/>inscrits)</text:p>
      <text:p text:style-name="P7"><text:span text:style-name="T26"><text:s text:c="33"/>Merci de contacter DIDIER SEGUIN au </text:span><text:span text:style-name="T27">0380528014</text:span></text:p>
      <text:h text:style-name="P59" text:outline-level="2"><text:span text:style-name="T19">Modalités d’inscription au verso</text:span> <text:s/><text:span text:style-name="T20"></text:span> </text:h>
      <text:p text:style-name="P40"/>
      <text:p text:style-name="P40"/>
      <text:p text:style-name="P40"/>
      <text:p text:style-name="P40"/>
      <text:p text:style-name="P40"/>
      <text:p text:style-name="P27"><text:soft-page-break/><text:span text:style-name="T4">Le vide-greniers est organisé par le collectif « </text:span><text:span text:style-name="T6">Solidarité Cédric » </text:span><text:span text:style-name="T4">(FSE </text:span><text:span text:style-name="T5">Collège Henri Dunant, </text:span>14 Rue Charles Oursel, 21000 Dijon <text:span text:style-name="T5">- ( 03 80 52 80 14 – heures d'ouverture au collège</text:span><text:span text:style-name="T9">)</text:span></text:p>
      <text:p text:style-name="P9"/>
      <text:p text:style-name="P37"><text:span text:style-name="T24">est ouvert à tous les </text:span><text:span text:style-name="T1">particuliers</text:span><text:span text:style-name="T24">, dans la limite des places disponibles, et sous réserve d’envoyer impérativement au FSE Collège H DUNANT </text:span></text:p>
      <text:p text:style-name="P38"/>
      <text:p text:style-name="P31"><text:span text:style-name="T5">-<text:tab/></text:span><text:span text:style-name="T10">l’Attestation-Inscription Vide-Greniers</text:span><text:span text:style-name="T5"> </text:span><text:span text:style-name="T10">(ci-dessous) dûment remplie, signée,</text:span></text:p>
      <text:list xml:id="list30543047" text:style-name="L1">
        <text:list-item>
          <text:p text:style-name="P58">un chèque correspondant au montant du nombre de mètres souhaités libellé à l’ordre de FSE collège H DUNANT,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<text:s text:c="6"/>- <text:s text:c="3"/>une photocopie recto-verso de votre carte d’identité ou du passeport ou de la carte de séjour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21"><text:line-break/></text:span><text:span text:style-name="T23">Aucune inscription ne pourra être retenue sans ces documents,</text:span><text:span text:style-name="T22"> toute fausse déclaration sera susceptible d’engendrer des poursuites pénales à l’encontre de l’exposant</text:span></text:p>
      <text:p text:style-name="P10"/>
      <text:p text:style-name="P10">Le comité d’organisation se réserve le droit de faire retirer les articles dangereux, alimentaires ou autres qui n’entreraient pas dans le cadre de ce vide-grenier. En cas de non-respect de ces consignes, il pourra procéder à l’exclusion du participant avec l’aide des autorités locales (si besoin est).</text:p>
      <text:p text:style-name="P9"/>
      <text:p text:style-name="P11">Mise en place des stands<text:tab/>à partir de 6 h</text:p>
      <text:p text:style-name="P11">Début des transactions (achats/ventes)<text:tab/>8 h 00</text:p>
      <text:p text:style-name="P28"><text:span text:style-name="T5">Départ des exposants<text:tab/>à partir de 17 h <text:tab/></text:span><text:span text:style-name="T7">Fin du vide-greniers à 18 h</text:span></text:p>
      <text:p text:style-name="P9"/>
      <text:p text:style-name="P14"><text:span text:style-name="T29">Aucun remboursement </text:span>:<text:tab/>en cas de non-occupation de la place à 8 h 00 </text:p>
      <text:p text:style-name="P12"><text:tab/>en cas de changement d’avis de l’exposant, de caprices de la météo ou pour tout autre fait.</text:p>
      <text:p text:style-name="P9"/>
      <text:p text:style-name="Body_20_Text_20_2">Lors de leur départ les exposants devront laisser les emplacements propres<text:line-break/>et ne laisser ni cartons, ni objets.</text:p>
      <text:p text:style-name="P15"/>
      <text:p text:style-name="P13">L’exploitation de la buvette et de la restauration est exclusivement réservée au collectif Solidarité Cédric.</text:p>
      <text:p text:style-name="P3"/>
      <text:h text:style-name="P60" text:outline-level="5">Date limite d’inscription : 12/06/12</text:h>
      <text:p text:style-name="P32"><text:span text:style-name="T3">……………</text:span><text:span text:style-name="T18"></text:span><text:span text:style-name="T3">……………………………………………………………………………………………………………………………………………………………………………</text:span></text:p>
      <text:p text:style-name="P33"/>
      <text:p text:style-name="P33"/>
      <text:p text:style-name="P35"><text:span text:style-name="T6">Collectif Solidarité Cédric </text:span><text:span text:style-name="T11"><text:tab/><text:tab/></text:span><text:span text:style-name="T8">Attestation-Inscription Vide-Greniers</text:span></text:p>
      <text:p text:style-name="P34">Collège H. Dunant</text:p>
      <text:p text:style-name="P35"><text:span text:style-name="T11">14, rue Charles Oursel<text:tab/></text:span><text:span text:style-name="T13">PERSONNE MORALE</text:span></text:p>
      <text:p text:style-name="P17">21000 – Dijon</text:p>
      <text:p text:style-name="P29"><text:span text:style-name="T12"><text:tab/></text:span><text:span text:style-name="T14">se déroulant le 24 juin 2012 à Dijon (21000)</text:span></text:p>
      <text:p text:style-name="P18">Je soussigné,</text:p>
      <text:p text:style-name="P45">Nom<text:tab/>…………………………………………..……………………………………….<text:tab/>Prénom…………………………………………………………….……..…….….</text:p>
      <text:p text:style-name="P36"/>
      <text:p text:style-name="P46">Adresse<text:tab/>n°………………<text:tab/>rue…………………………………………………………<text:tab/>Ville…………………………………………CP……………………..………...….</text:p>
      <text:p text:style-name="P46"><text:tab/>Téléphone <text:tab/>fixe…………………………………………………………Email………………………………………………………………….………...…..</text:p>
      <text:p text:style-name="P44"/>
      <text:p text:style-name="P41"><text:span text:style-name="T17">Titulaire de<text:tab/></text:span><text:span text:style-name="T25"></text:span><text:span text:style-name="T17"> carte identité<text:tab/></text:span><text:span text:style-name="T25"></text:span><text:span text:style-name="T17"> passeport<text:tab/><text:tab/></text:span><text:span text:style-name="T25"></text:span><text:span text:style-name="T17"> autres</text:span></text:p>
      <text:p text:style-name="P47">N°………………………………………………………………………..<text:tab/>délivré(e) ……………<text:tab/>………<text:tab/>……<text:tab/>par……………………………………………………………...…………….……..</text:p>
      <text:p text:style-name="P49">N° immatriculation véhicule<text:tab/>………………………………………………………………….<text:tab/>(Les véhicules pourront entrer sur le site à partir de 6h00 et devront sortir au plus tard à 8h00. Rangement des stands à partir de 17h30 )</text:p>
      <text:p text:style-name="P16"/>
      <text:p text:style-name="P30"><text:span text:style-name="T15">déclare sur l’honneur</text:span><text:span text:style-name="T12"> :<text:tab/>de ne pas être commerçant,<text:tab/></text:span></text:p>
      <text:p text:style-name="P19"><text:tab/>de ne vendre que des objets usagés et personnels (art L 31062 du code du commerce)</text:p>
      <text:p text:style-name="P39"><text:tab/>la non participation à 2 autres manifestations de même nature au cours de l’année civile (art R321-9 du code <text:tab/>pénal)</text:p>
      <text:p text:style-name="P42"/>
      <text:p text:style-name="P50"><text:span text:style-name="T16">F</text:span><text:span text:style-name="T17">ait à ………………………………………………………..le ………………………………………………………..<text:tab/>Signature…………………………………..………………………….………</text:span></text:p>
      <text:p text:style-name="P43"/>
      <text:p text:style-name="P20">Je m’inscris au vide grenier du FSE collège H. Dunant du 24 juin 2012 selon le tarif de 3 € le mètre linéaire (minimum 2 mètres).</text:p>
      <text:p text:style-name="P43"/>
      <text:p text:style-name="P21">Nombre <text:s/>de mètres réservés :………………….….<text:tab/>Ci-joint un chèque de : ………………………………………………………………………..………</text:p>
      <text:p text:style-name="P48"><text:tab/>à retourner au FSE collège H. DUNANT (adresse ci-dessus)</text:p>
      <text:p text:style-name="P48"/>
      <text:p text:style-name="P55">A la demande des autorités (Mairie ou police) cette attestation leur sera présentée.</text:p>
      <text:p text:style-name="P52"><text:s/>une confirmation de votre inscription vous sera transmise</text:p>
      <text:p text:style-name="P5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445cm" fo:margin-right="4.128cm" fo:text-align="center" style:justify-single-word="false" fo:text-indent="0cm" style:auto-text-indent="false" fo:padding-left="0.141cm" fo:padding-right="0.141cm" fo:padding-top="0.035cm" fo:padding-bottom="0.035cm" fo:border="0.51pt solid #00000a" fo:keep-with-next="always">
        <style:tab-stops>
          <style:tab-stop style:position="2.223cm"/>
        </style:tab-stops>
      </style:paragraph-properties>
      <style:text-properties style:font-name="Verdana1" fo:text-shadow="1pt 1pt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9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Titre_20_5_20_Car" style:display-name="Titre 5 Car" style:family="text">
      <style:text-properties style:font-name="Verdana1" fo:font-size="12pt" fo:text-shadow="1pt 1pt" fo:font-weight="bold" style:font-name-asian="Times New Roman2" style:font-size-asian="12pt" style:language-asian="fr" style:country-asian="FR" style:font-weight-asian="bold" style:font-name-complex="Times New Roman2" style:font-size-complex="12pt"/>
    </style:style>
    <style:style style:name="Texte_20_de_20_bulles_20_Car" style:display-name="Texte de bulles Car" style:family="tex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Retrait_20_corps_20_de_20_texte_20_2_20_Car" style:display-name="Retrait corps de texte 2 Car" style:family="text">
      <style:text-properties style:font-name="Verdana1" fo:font-size="10pt" fo:font-style="italic" fo:font-weight="bold" style:font-name-asian="Times New Roman2" style:font-size-asian="10pt" style:language-asian="fr" style:country-asian="FR" style:font-style-asian="italic" style:font-weight-asian="bold" style:font-name-complex="Times New Roman2" style:font-size-complex="10pt"/>
    </style:style>
    <style:style style:name="Corps_20_de_20_texte_20_Car" style:display-name="Corps de texte Car" style:family="text">
      <style:text-properties style:font-name="Verdana1" fo:font-size="9pt" style:font-name-asian="Times New Roman2" style:font-size-asian="9pt" style:language-asian="fr" style:country-asian="FR" style:font-name-complex="Times New Roman2" style:font-size-complex="10pt"/>
    </style:style>
    <style:style style:name="Corps_20_de_20_texte_20_2_20_Car" style:display-name="Corps de texte 2 Car" style:family="text">
      <style:text-properties style:font-name="Verdana1" fo:font-size="10pt" fo:font-style="italic" style:text-underline-style="solid" style:text-underline-width="auto" style:text-underline-color="font-color" fo:font-weight="bold" style:font-name-asian="Times New Roman2" style:font-size-asian="10pt" style:language-asian="fr" style:country-asian="FR" style:font-style-asian="italic" style:font-weight-asian="bold" style:font-name-complex="Times New Roman2" style:font-size-complex="9pt" style:font-style-complex="italic"/>
    </style:style>
    <style:style style:name="Titre_20_1_20_Car" style:display-name="Titre 1 Car" style:family="text">
      <style:text-properties fo:color="#365f91" style:font-name="Cambria" fo:font-size="14pt" fo:font-weight="bold" style:font-size-asian="14pt" style:language-asian="fr" style:country-asian="FR" style:font-weight-asian="bold" style:font-size-complex="14pt" style:font-weight-complex="bold"/>
    </style:style>
    <style:style style:name="Titre_20_2_20_Car" style:display-name="Titre 2 Car" style:family="text">
      <style:text-properties fo:color="#4f81bd" style:font-name="Cambria" fo:font-size="13pt" fo:font-weight="bold" style:font-size-asian="13pt" style:language-asian="fr" style:country-asian="FR" style:font-weight-asian="bold" style:font-size-complex="13pt" style:font-weight-complex="bold"/>
    </style:style>
    <style:style style:name="Titre_20_6_20_Car" style:display-name="Titre 6 Car" style:family="tex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51cm" fo:margin-bottom="0.501cm" fo:margin-left="0.751cm" fo:margin-right="0.748cm" style:writing-mode="lr-tb" style:layout-grid-color="#c0c0c0" style:layout-grid-lines="28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him</meta:initial-creator>
    <meta:editing-cycles>22</meta:editing-cycles>
    <meta:creation-date>2012-02-05T18:20:00</meta:creation-date>
    <dc:date>2012-05-10T10:43:19.81</dc:date>
    <meta:editing-duration>PT4H56M49S</meta:editing-duration>
    <meta:generator>LibreOffice/3.4$Win32 LibreOffice_project/340m1$Build-502</meta:generator>
    <meta:print-date>2012-04-25T08:28:14.84</meta:print-date>
    <dc:creator>HENRY DUNANT</dc:creator>
    <meta:document-statistic meta:table-count="0" meta:image-count="0" meta:object-count="0" meta:page-count="2" meta:paragraph-count="75" meta:word-count="843" meta:character-count="5793" meta:non-whitespace-character-count="4791"/>
    <meta:template xlink:type="simple" xlink:actuate="onRequest" xlink:title="Normal" xlink:href=""/>
  </office:meta>
</office:document-meta>
</file>