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style:text-underline-style="none"/>
    </style:style>
    <style:style style:name="P8" style:family="paragraph" style:parent-style-name="Standard">
      <style:paragraph-properties fo:line-height="150%"/>
      <style:text-properties style:text-underline-style="none"/>
    </style:style>
    <style:style style:name="P9" style:family="paragraph" style:parent-style-name="Standard">
      <style:paragraph-properties fo:text-align="justify"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0"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1" style:family="paragraph" style:parent-style-name="Standard">
      <style:paragraph-properties fo:line-height="150%" fo:text-align="start"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2" style:family="paragraph" style:parent-style-name="Standard">
      <style:paragraph-properties fo:line-height="150%" fo:text-align="center"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4" style:family="paragraph" style:parent-style-name="Standard">
      <style:paragraph-properties fo:text-align="center"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5"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P16" style:family="paragraph" style:parent-style-name="Standard">
      <style:paragraph-properties fo:line-height="150%" fo:text-align="justify" style:justify-single-word="false">
        <style:tab-stops>
          <style:tab-stop style:position="6.244cm"/>
        </style:tab-stops>
      </style:paragraph-properties>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P17" style:family="paragraph" style:parent-style-name="Standard">
      <style:paragraph-properties fo:line-height="150%" fo:text-align="start" style:justify-single-word="false"/>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P18" style:family="paragraph" style:parent-style-name="Standard">
      <style:paragraph-properties fo:line-height="150%" fo:text-align="justify" style:justify-single-word="false"/>
      <style:text-properties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P19" style:family="paragraph" style:parent-style-name="Standard">
      <style:paragraph-properties fo:text-align="justify" style:justify-single-word="false"/>
      <style:text-properties fo:font-style="italic" style:text-underline-style="none" fo:font-weight="normal" style:font-style-asian="italic" style:font-weight-asian="normal" style:font-name-complex="Times New Roman" style:font-style-complex="italic" style:font-weight-complex="normal"/>
    </style:style>
    <style:style style:name="P20" style:family="paragraph" style:parent-style-name="Standard">
      <style:paragraph-properties fo:line-height="150%" fo:text-align="justify" style:justify-single-word="false"/>
      <style:text-properties fo:font-style="italic" style:text-underline-style="solid" style:text-underline-width="auto" style:text-underline-color="font-color" fo:font-weight="normal" style:font-style-asian="italic" style:font-weight-asian="normal" style:font-name-complex="Times New Roman" style:font-style-complex="italic" style:font-weight-complex="normal"/>
    </style:style>
    <style:style style:name="P21" style:family="paragraph" style:parent-style-name="Standard">
      <style:paragraph-properties fo:line-height="100%" fo:text-align="start" style:justify-single-word="false"/>
      <style:text-properties fo:font-size="12pt" style:text-underline-style="none" fo:font-weight="normal"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text-properties fo:font-size="12pt" fo:font-style="normal" style:text-underline-style="none" fo:font-weight="normal" style:font-size-asian="10.5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line-height="150%" fo:text-align="start" style:justify-single-word="false"/>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line-height="150%" fo:text-align="justify" style:justify-single-word="false"/>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line-height="150%" fo:text-align="justify" style:justify-single-word="false"/>
      <style:text-properties fo:font-size="12pt" fo:font-style="normal" style:text-underline-style="solid" style:text-underline-width="auto" style:text-underline-color="font-color" fo:font-weight="bold" style:font-size-asian="10.5pt" style:font-style-asian="normal" style:font-weight-asian="bold" style:font-name-complex="Times New Roman" style:font-size-complex="12pt" style:font-style-complex="normal" style:font-weight-complex="bold"/>
    </style:style>
    <style:style style:name="P26" style:family="paragraph" style:parent-style-name="Standard">
      <style:paragraph-properties fo:line-height="150%" fo:text-align="justify" style:justify-single-word="false">
        <style:tab-stops>
          <style:tab-stop style:position="6.588cm"/>
        </style:tab-stops>
      </style:paragraph-properties>
      <style:text-properties fo:font-size="12pt" fo:font-style="normal" style:text-underline-style="solid" style:text-underline-width="auto" style:text-underline-color="font-color" fo:font-weight="bold" style:font-size-asian="10.5pt" style:font-style-asian="normal" style:font-weight-asian="bold" style:font-name-complex="Times New Roman" style:font-size-complex="12pt" style:font-style-complex="normal" style:font-weight-complex="bold"/>
    </style:style>
    <style:style style:name="P27" style:family="paragraph" style:parent-style-name="Standard">
      <style:paragraph-properties fo:line-height="150%" fo:text-align="justify" style:justify-single-word="false">
        <style:tab-stops>
          <style:tab-stop style:position="6.324cm"/>
        </style:tab-stops>
      </style:paragraph-properties>
      <style:text-properties fo:font-size="12pt" fo:font-style="normal" style:text-underline-style="solid" style:text-underline-width="auto" style:text-underline-color="font-color" fo:font-weight="bold" style:font-size-asian="10.5pt" style:font-style-asian="normal" style:font-weight-asian="bold" style:font-name-complex="Times New Roman" style:font-size-complex="12pt" style:font-style-complex="normal" style:font-weight-complex="bold"/>
    </style:style>
    <style:style style:name="P28" style:family="paragraph" style:parent-style-name="Standard">
      <style:paragraph-properties fo:line-height="150%" fo:text-align="justify" style:justify-single-word="false">
        <style:tab-stops>
          <style:tab-stop style:position="5.768cm"/>
        </style:tab-stops>
      </style:paragraph-properties>
      <style:text-properties fo:font-size="12pt" fo:font-style="normal" style:text-underline-style="solid" style:text-underline-width="auto" style:text-underline-color="font-color" fo:font-weight="bold" style:font-size-asian="10.5pt" style:font-style-asian="normal" style:font-weight-asian="bold" style:font-name-complex="Times New Roman" style:font-size-complex="12pt" style:font-style-complex="normal" style:font-weight-complex="bold"/>
    </style:style>
    <style:style style:name="P29" style:family="paragraph" style:parent-style-name="Standard">
      <style:paragraph-properties fo:line-height="150%"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30" style:family="paragraph" style:parent-style-name="Standard">
      <style:paragraph-properties fo:line-height="150%" fo:text-align="justify" style:justify-single-word="false">
        <style:tab-stops>
          <style:tab-stop style:position="6.641cm"/>
        </style:tab-stops>
      </style:paragraph-properties>
      <style:text-properties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31" style:family="paragraph" style:parent-style-name="Standard">
      <style:paragraph-properties fo:line-height="150%"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32" style:family="paragraph" style:parent-style-name="Standard">
      <style:paragraph-properties fo:line-height="150%" fo:text-align="justify" style:justify-single-word="false"/>
      <style:text-properties fo:font-size="12pt" fo:font-style="italic" style:text-underline-style="solid" style:text-underline-width="auto" style:text-underline-color="font-color" fo:font-weight="normal" style:font-size-asian="10.5pt" style:font-style-asian="italic" style:font-weight-asian="normal" style:font-name-complex="Times New Roman" style:font-size-complex="12pt" style:font-style-complex="italic" style:font-weight-complex="normal"/>
    </style:style>
    <style:style style:name="P33" style:family="paragraph" style:parent-style-name="Standard">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34" style:family="paragraph" style:parent-style-name="Standard">
      <style:paragraph-properties fo:line-height="100%" fo:text-align="start" style:justify-single-word="false"/>
      <style:text-properties fo:font-size="16pt" style:text-underline-style="none" fo:font-weight="bold" style:font-size-asian="16pt" style:font-weight-asian="bold" style:font-size-complex="16pt" style:font-weight-complex="bold"/>
    </style:style>
    <style:style style:name="P35" style:family="paragraph" style:parent-style-name="Standard">
      <style:paragraph-properties fo:line-height="150%" fo:text-align="justify" style:justify-single-word="false"/>
      <style:text-properties fo:font-size="16pt"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P36" style:family="paragraph" style:parent-style-name="Standard">
      <style:paragraph-properties fo:text-align="start"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37" style:family="paragraph" style:parent-style-name="Standard">
      <style:paragraph-properties fo:line-height="150%" fo:text-align="start" style:justify-single-word="false">
        <style:tab-stops>
          <style:tab-stop style:position="7.144cm"/>
        </style:tab-stops>
      </style:paragraph-properties>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38"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39" style:family="paragraph" style:parent-style-name="Standard">
      <style:paragraph-properties fo:line-height="150%" fo:text-align="start" style:justify-single-word="false"/>
      <style:text-properties fo:font-size="10pt" style:text-underline-style="none" fo:font-weight="normal" style:font-size-asian="10pt" style:font-weight-asian="normal" style:font-size-complex="10pt" style:font-weight-complex="normal"/>
    </style:style>
    <style:style style:name="P40" style:family="paragraph" style:parent-style-name="Standard">
      <style:paragraph-properties fo:line-height="100%" fo:text-align="start" style:justify-single-word="false"/>
      <style:text-properties fo:font-size="10pt" style:text-underline-style="none" fo:font-weight="normal" style:font-size-asian="10pt" style:font-weight-asian="normal" style:font-size-complex="10pt" style:font-weight-complex="normal"/>
    </style:style>
    <style:style style:name="P41" style:family="paragraph" style:parent-style-name="Standard">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42" style:family="paragraph" style:parent-style-name="Standard" style:list-style-name="L1">
      <style:paragraph-properties fo:line-height="150%" fo:text-align="justify"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43" style:family="paragraph" style:parent-style-name="Standard" style:list-style-name="L2">
      <style:paragraph-properties fo:line-height="150%" fo:text-align="justify"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44" style:family="paragraph" style:parent-style-name="Standard" style:list-style-name="L4">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45" style:family="paragraph" style:parent-style-name="Standard" style:list-style-name="L3">
      <style:paragraph-properties fo:line-height="150%"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6"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47" style:family="paragraph" style:parent-style-name="Standard">
      <style:paragraph-properties fo:line-height="150%" fo:text-align="justify" style:justify-single-word="false"/>
      <style:text-properties fo:font-size="12pt" fo:font-style="normal" style:text-underline-style="solid" style:text-underline-width="auto" style:text-underline-color="font-color" fo:font-weight="bold" style:font-size-asian="10.5pt" style:font-style-asian="normal" style:font-weight-asian="bold" style:font-name-complex="Times New Roman" style:font-size-complex="12pt" style:font-style-complex="normal" style:font-weight-complex="bold"/>
    </style:style>
    <style:style style:name="P48" style:family="paragraph" style:parent-style-name="Standard">
      <style:paragraph-properties fo:line-height="150%" fo:text-align="justify" style:justify-single-word="false"/>
      <style:text-properties fo:font-size="12pt" fo:font-style="normal" style:text-underline-style="none" fo:font-weight="normal" style:font-size-asian="10.5pt" style:font-style-asian="normal" style:font-weight-asian="normal" style:font-name-complex="Times New Roman" style:font-size-complex="12pt" style:font-style-complex="normal" style:font-weight-complex="normal"/>
    </style:style>
    <style:style style:name="P49" style:family="paragraph" style:parent-style-name="Standard">
      <style:paragraph-properties fo:line-height="150%" fo:text-align="justify" style:justify-single-word="false"/>
      <style:text-properties fo:font-style="italic" style:text-underline-style="solid" style:text-underline-width="auto" style:text-underline-color="font-color" fo:font-weight="normal" style:font-style-asian="italic" style:font-weight-asian="normal" style:font-name-complex="Times New Roman" style:font-style-complex="italic"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text-underline-style="none"/>
    </style:style>
    <style:style style:name="T8"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RENDU DE LA REUNION DES DELEGUES <text:s/></text:p>
      <text:p text:style-name="P2"/>
      <text:p text:style-name="P3">du lundi 10 décembre 2012</text:p>
      <text:p text:style-name="P1">13H30-14h30</text:p>
      <text:p text:style-name="P3"><text:s/>salle 102</text:p>
      <text:p text:style-name="P6"/>
      <text:p text:style-name="P4">Étaient présents : </text:p>
      <text:p text:style-name="P5"/>
      <text:p text:style-name="P36">ADULTES:</text:p>
      <text:p text:style-name="P38">Mme ALONSO, Professeur</text:p>
      <text:p text:style-name="P38">Mme JACQUES, Documentaliste </text:p>
      <text:p text:style-name="P38">Mme CHAPUIS, Secrétaire d'intendance </text:p>
      <text:p text:style-name="P39">M SEGUIN Didier, CPE</text:p>
      <text:p text:style-name="P39">MAILLET Alex, Président du foyer</text:p>
      <text:p text:style-name="P39">HECHER Lucie AED</text:p>
      <text:p text:style-name="P21"/>
      <text:p text:style-name="P37">DELEGUES Présents:<text:span text:style-name="T7"> <text:s text:c="23"/></text:span>DELEGUES ABSENTS NON EXCUSES</text:p>
      <text:p text:style-name="P40">TANQUEREL Maxime 3°2 <text:s text:c="26"/>BERTHELON Arthur 6°3</text:p>
      <text:p text:style-name="P40">MENIERE Timothé 3°3 <text:s text:c="32"/>MARCHETTI Vanina 5°2</text:p>
      <text:p text:style-name="P40">CHANU Pierre-Louis 6°1 <text:s text:c="29"/>PLATRET Assya 5°4</text:p>
      <text:p text:style-name="P40">HARCHAL Chédine 3°3</text:p>
      <text:p text:style-name="P40">JAOUD Mehdi 4°3</text:p>
      <text:p text:style-name="P40">HERARD Eline 6°2</text:p>
      <text:p text:style-name="P40">VIEILLARD Annéa 6°1</text:p>
      <text:p text:style-name="P40">EL HAJJAJY Anissa 4°2</text:p>
      <text:p text:style-name="P40">RADOUA Nouhaila 4°2</text:p>
      <text:p text:style-name="P40">RACHIDI Sarah 4°3</text:p>
      <text:p text:style-name="P40">MONNOT Margaux 4°1</text:p>
      <text:p text:style-name="P40">FIS Yohan 3°1</text:p>
      <text:p text:style-name="P40">VALENTIN Lucie 5°1</text:p>
      <text:p text:style-name="P40">HUGON Anne-Sophie 3°2</text:p>
      <text:p text:style-name="P40">DESSAIGNE Fabien 4°1</text:p>
      <text:p text:style-name="P40">BONIN Yann 5°3</text:p>
      <text:p text:style-name="P40"/>
      <text:p text:style-name="P34"/>
      <text:p text:style-name="P33"/>
      <text:p text:style-name="P7"><text:span text:style-name="T1"><text:tab/><text:tab/>I. </text:span><text:span text:style-name="T3">Questions concernant l'intendance les locaux et la demi- pension:</text:span></text:p>
      <text:list xml:id="list32563586" text:style-name="L1">
        <text:list-item>
          <text:list>
            <text:list-item>
              <text:list>
                <text:list-item>
                  <text:list>
                    <text:list-item>
                      <text:list>
                        <text:list-header>
                          <text:p text:style-name="P42"/>
                        </text:list-header>
                      </text:list>
                    </text:list-item>
                  </text:list>
                </text:list-item>
              </text:list>
            </text:list-item>
          </text:list>
        </text:list-item>
      </text:list>
      <text:p text:style-name="P16">Les délégués de 3°2 expliquent que les élèves n'aiment pas le pain bio et veulent le remplacer par du pain normal. L'ensemble des délégués sont d'accord avec eux. </text:p>
      <text:p text:style-name="P10">Monsieur Collin répond que c'est un choix pour favoriser la santé des élèves( ex: aucun pesticide dans le pain bio), il convient que le goût est différent et précise que c'est aussi un coût financier pour le collège</text:p>
      <text:p text:style-name="P10"/>
      <text:p text:style-name="P18"><text:s/><text:span text:style-name="T8">Les délégués de 5°3 disent que les élèves préfèrent <text:s/>plus les desserts sucrés que les fruits. </text:span></text:p>
      <text:p text:style-name="P10"><text:s/>Madame Chapuis répond qu'il y a toujours des desserts sucrés, Monsieur Seguin rajoute que pour <text:soft-page-break/>l'équilibre alimentaire, on ne peut pas mettre que des desserts sucrés.</text:p>
      <text:p text:style-name="P10"/>
      <text:p text:style-name="P15">Les délégués de 3°1 disent que les locaux sont <text:s/>propres et bien entretenus.</text:p>
      <text:p text:style-name="P15"/>
      <text:p text:style-name="P25">Les délégués de 5°1 souhaite un représentant des élèves pour choisir les menus : </text:p>
      <text:p text:style-name="P22">Madame Chapuis dit qu'une réunion a lieu le mercredi matin pendant 2 heures, avec le gestionnaire et le chef de cuisine. Monsieur Collin donne son accord à condition que les élèves ne manquent pas les cours. </text:p>
      <text:p text:style-name="P22"/>
      <text:p text:style-name="P25">Les délégués de 5°1 voudraient des frites deux fois dans le mois. </text:p>
      <text:p text:style-name="P22">Madame Chapuis explique que la diététicienne du conseil général recommande de faire des frites aux élèves au maximum toutes les 5 semaines. </text:p>
      <text:p text:style-name="P22"/>
      <text:p text:style-name="P26">Les délégués de 5°1 expliquent que certains élèves ne veulent pas d'entrée, mais le personnel de cantine les force à en prendre et cela fait du gaspillage. </text:p>
      <text:p text:style-name="P22">Madame Chapuis répond que pour l'équilibre alimentaire de l'élève, il est préférable de consommer une entrée, mais si l'élève ne veut vraiment pas en manger, il peut l'exprimer au cuisinier.</text:p>
      <text:p text:style-name="P22"><text:s/></text:p>
      <text:p text:style-name="P25">Les délégués de 3°3 demandent s'ils peuvent avoir plus d'une serviette de table. </text:p>
      <text:p text:style-name="P22">Madame Chapuis explique que les élèves peuvent prendre une serviette, ceci afin d'éviter le gaspillage. Si l'élève a besoin d'une autre serviette, il s'adresse à madame Chapuis. </text:p>
      <text:p text:style-name="P22"/>
      <text:p text:style-name="P25">Les délégués de 4°2 remarquent qu'il y a des élèves qui ne mangent pas de viande et sont obligés de manger sans qu'on leur donne autre chose. </text:p>
      <text:p text:style-name="P22">Monsieur Seguin dit qu'en vertu du principe de laïcité, on ne fait pas de plat spécifique, la seule exception étant un plat différent pour les élèves ne consommant pas de porc.</text:p>
      <text:p text:style-name="P22"/>
      <text:p text:style-name="P25">Les délégués de 4°2 expliquent que les repas sont <text:s/>bons. </text:p>
      <text:p text:style-name="P32"/>
      <text:p text:style-name="P25">Les délégués de 4°3 disent que le vendredi, ils mangent en dernier et ils n'ont pas beaucoup de choix et les surveillants les pressent pour manger. </text:p>
      <text:p text:style-name="P22">Monsieur Seguin et madame Chapuis répondent qu'ils ont le choix même s'il est restreint car pour éviter le gaspillage, on met en rayon les produits restants. Pour la surveillance du réfectoire, monsieur Seguin rappellera les règles aux assistants d'éducation</text:p>
      <text:p text:style-name="P22">. </text:p>
      <text:p text:style-name="P25"><text:soft-page-break/>Les délégués de 6°1 disent qu'il faut plus remercier le chef cuisinier. </text:p>
      <text:p text:style-name="P25"/>
      <text:p text:style-name="P25">Les délégués de 4°3 voudraient plus de dose de ketchup et de moutarde. </text:p>
      <text:p text:style-name="P22">Madame Chapuis dit qu'ils sont restreints par la diététicienne du conseil général et qu'elle est vigilante sur l'équilibre alimentaire des élèves. </text:p>
      <text:p text:style-name="P22"/>
      <text:p text:style-name="P25">Les délégués de 3°3 demandent s'il est possible d'avoir du jus de fruit une fois par semaine au repas .</text:p>
      <text:p text:style-name="P22">Cette demande est rejetée car elle est en contradiction avec la politique de lutte contre l'obésité. </text:p>
      <text:p text:style-name="P22"/>
      <text:p text:style-name="P35"><text:span text:style-name="T5"><text:tab/><text:tab/></text:span><text:span text:style-name="T4">II-Questions concernant le CDI :</text:span></text:p>
      <text:list xml:id="list32574759" text:style-name="L2">
        <text:list-item>
          <text:list>
            <text:list-item>
              <text:list>
                <text:list-item>
                  <text:list>
                    <text:list-item>
                      <text:list>
                        <text:list-header>
                          <text:p text:style-name="P43"/>
                        </text:list-header>
                      </text:list>
                    </text:list-item>
                  </text:list>
                </text:list-item>
              </text:list>
            </text:list-item>
          </text:list>
        </text:list-item>
      </text:list>
      <text:p text:style-name="P15">Les délégués de 6°2 constatent que les ordinateurs du CDI sont monopolisés par certains élèves et les autres élèves n'ont pas le temps de faire de recherche. </text:p>
      <text:p text:style-name="P10">Madame Jacques répond que si des élèves veulent travailler sur l'ordinateur et que celui ci est pris, il faut venir la voir, elle mettra en place un roulement. </text:p>
      <text:p text:style-name="P10"/>
      <text:p text:style-name="P15">Les délégués de 4°3 font remarquer qu'ils ne peuvent aller sur « math en poche » au CDI .</text:p>
      <text:p text:style-name="P10">Madame Jacques dit qu'on ne peut faire des maths que sur le blog de madame Mallard. Dans « math en poche », il y a des jeux et les élèves, au lieu de travailler, s'amusent. Elle autorisera l'accès à « math en poche » uniquement pour faire un travail sérieux, en accord avec madame Mallard.</text:p>
      <text:p text:style-name="P10"/>
      <text:p text:style-name="P25">Les délégués de 4°2 demandent pourquoi ils n'ont pas le droit de travailler en groupe. </text:p>
      <text:p text:style-name="P22">Madame Jacques rappelle que le CDI est un lieu de travail individuel, de lecture et donc cet espace doit être silencieux. Monsieur Seguin rappelle qu'il y a un document « mes temps libres à Dunant » qui répertorie les endroits ou le travail en groupe est autorisé: la petite permanence accessible aux élèves de 4° et 3° , la salle informatique, le bureau des AED et le bureau du CPE.</text:p>
      <text:p text:style-name="P22"/>
      <text:p text:style-name="P25">Les délégués de 5°1 demandent pourquoi ils ne peuvent pas travailler à deux sur les ordinateurs. </text:p>
      <text:p text:style-name="P22">Madame Jacques dit qu'elle a expérimenté ce procédé et cela a été un échec. En fait les élèves s'amusent, discutent, se chamaillent. C'est peu productif.</text:p>
      <text:p text:style-name="P22"/>
      <text:p text:style-name="P22"/>
      <text:p text:style-name="P25"><text:soft-page-break/>Les délégués de 4°1 disent que les élèves ne peuvent pas mettre leurs clés USB sur les ordinateurs du CDI. </text:p>
      <text:p text:style-name="P22">Madame Jacques répond que l'on n'accepte pas les clés USB car il peut y avoir des problèmes de virus. Pour pallier à cette interdiction, elle a mis à la disposition des élèves une clé USB, qu'elle peut passer aux élèves pour faire des exposés. Monsieur Seguin demandera à Jeysson ce que l'on peut faire à ce sujet. </text:p>
      <text:p text:style-name="P22"/>
      <text:p text:style-name="P25">Les délégués de 5°3 disent que le CDI est bien mais aimeraient plus de place de lecture. </text:p>
      <text:p text:style-name="P22">Madame Jacques dit que c'est pas possible, le CDI n'étant pas assez grand. Les élèves peuvent lire ailleurs que dans l'espace lecture, utiliser l'espace comportant des tables au CDI, ce qu'ils font.</text:p>
      <text:p text:style-name="P22"/>
      <text:p text:style-name="P27">Les délégués de 5°3 demandent plus de BD<text:span text:style-name="T7">.</text:span></text:p>
      <text:p text:style-name="P22">Madame Jacques fait remarquer qu'il y a 200 BD, donc il y a un grand choix. </text:p>
      <text:p text:style-name="P22"/>
      <text:p text:style-name="P25">Les délégués de 4°1 voudraient avoir plus de choix dans les livres. </text:p>
      <text:p text:style-name="P22">Madame Jacques dit que le collège a un bon budget en matière d'achat de livres (3000 euros) et si il y a un projet lecture, on attribue 1000 euros. Elle dit qu'il y a 4000 livres documentaires et fictions à disposition. Malheureusement, les élèves ne sont pas très soigneux avec les livres: on doit donc les renouveler. Monsieur Seguin rajoute qu'il y a une bibliothèque au port du Canal et à Chenôve pour compléter l'offre de livres. </text:p>
      <text:p text:style-name="P22"/>
      <text:p text:style-name="P28">Les délégués de 4°2 regrettent que la documentaliste n'accepte pas beaucoup d'élèves au CDI : </text:p>
      <text:p text:style-name="P22">Madame Jacques dit qu'elle accueille une quinzaine d'élèves, sinon cela restreint la liberté d'activité des élèves (ordinateurs, lectures, recherches). </text:p>
      <text:p text:style-name="P22"/>
      <text:p text:style-name="P25">Les délégués de 3°1 disent que les élèves de troisième du fait de leur emploi du temps, ne peuvent pas aller au CDI. </text:p>
      <text:p text:style-name="P22">Monsieur Seguin décide que quand ils ont permanence du fait de l'absence d'un professeur, ils seront prioritaires pour aller au CDI. </text:p>
      <text:p text:style-name="P22"/>
      <text:p text:style-name="P25">Les délégués de 5°1 demandent que les okapis venant du CDI soient renouvelés plus souvent : </text:p>
      <text:p text:style-name="P22">Monsieur Seguin donne son accord. </text:p>
      <text:p text:style-name="P22"/>
      <text:p text:style-name="P22"/>
      <text:p text:style-name="P22"/>
      <text:list xml:id="list32589039" text:style-name="L3">
        <text:list-item>
          <text:list>
            <text:list-item>
              <text:list>
                <text:list-item>
                  <text:list>
                    <text:list-item>
                      <text:list>
                        <text:list-item>
                          <text:p text:style-name="P45"><text:soft-page-break/>Questions concernant L'UNSS :</text:p>
                          <text:p text:style-name="P45"/>
                        </text:list-item>
                      </text:list>
                    </text:list-item>
                  </text:list>
                </text:list-item>
              </text:list>
            </text:list-item>
          </text:list>
        </text:list-item>
      </text:list>
      <text:p text:style-name="P15">Les délégués de 4°2 disent que l'UNSS est bien et demande plus d'heures : </text:p>
      <text:p text:style-name="P10">Madame Alonso dit qu'au niveau de la loi, l'UNSS, <text:s/>c'est 3 heures et ils le font déjà. Donc ce n'est pas possible de faire plus. </text:p>
      <text:p text:style-name="P15">Les délégués de 4°3 disent que les horaires ne sont pas fixes. </text:p>
      <text:p text:style-name="P10">Madame Alonso répond que l'horaire est de 13h30 à 16h30 et cela change s'il y a match. </text:p>
      <text:p text:style-name="P20"/>
      <text:p text:style-name="P15">Les délégués de 3°1 demandent s'il est possible de faire des équipes mixtes . </text:p>
      <text:p text:style-name="P10">Madame Alonso dit que c'est possible de faire des équipes mixtes mais en matière de compétition , ils ne pourront accéder qu'aux matchs du district et non aux compétitions départementales, car l'UNSS est un système fédéral. </text:p>
      <text:p text:style-name="P10"/>
      <text:p text:style-name="P15">Les délégués de 3°2 disent que l'UNSS est bien et qu'il y a plusieurs sports. Ils aimeraient aussi faire du cross. </text:p>
      <text:p text:style-name="P10">Madame Alonso dit qu'il n'y a pas de <text:s/>cross cette année car c'est un problème de <text:s/>planning. Monsieur Seguin informe les représentants des délégués de l'organisation d'un cross au collège qui se déroulera un mercredi après midi sans doute lors de la récupération d'un jour des vacances de la Toussaint; ce projet est en cours de réalisation. </text:p>
      <text:p text:style-name="P10"/>
      <text:p text:style-name="P15">Les délégués de 6°2 demandent s'il est possible de faire installer le matériel par des élèves qui arriveraient en premier à l'UNSS. </text:p>
      <text:p text:style-name="P10">Madame Alonso ne voit pas d'inconvénient. </text:p>
      <text:p text:style-name="P10"/>
      <text:p text:style-name="P15">Les délégués de 3°2 voudraient plus de match de football. </text:p>
      <text:p text:style-name="P10">Madame Alonso rappelle que les dates des <text:s/>matchs sont fixées par le district en fonction de la disponibilité du gymnase. De plus ils ne sont que deux professeurs à faire l'UNSS. </text:p>
      <text:p text:style-name="P10"/>
      <text:p text:style-name="P15">Les délégués de 4°1 demandent s'il est possible d'organiser des compétitions de badminton.</text:p>
      <text:p text:style-name="P10">Madame Alonso dit qu'il faut obligatoirement une équipe mixte pour mettre en place ces compétitions.</text:p>
      <text:p text:style-name="P20"/>
      <text:p text:style-name="P20"/>
      <text:p text:style-name="P20"/>
      <text:p text:style-name="P11"><text:soft-page-break/><text:span text:style-name="T1"><text:tab/>IV. </text:span><text:span text:style-name="T2">Questions portant sur le foyer:</text:span></text:p>
      <text:p text:style-name="P20"/>
      <text:p text:style-name="P20"><text:s/><text:span text:style-name="T6">Les délégués de 6°1 constatent un problème de surveillance de la salle « foyer » quand Onella est dans la salle Pierre Perret, ces derniers en profitent pour faire des bêtises. </text:span></text:p>
      <text:p text:style-name="P10">Monsieur Seguin dit que les élèves doivent se responsabiliser et en parlera aux Assistants d'éducation.</text:p>
      <text:p text:style-name="P10"/>
      <text:p text:style-name="P10"/>
      <text:p text:style-name="P15">Les délégués de 6°1 disent que les élèves de 3° accaparent le baby-foot et poussent les 6°. </text:p>
      <text:p text:style-name="P10">Monsieur Seguin dit que ce comportement est inadmissible, il y a un roulement pour jouer au baby-foot et il vérifiera cet état de fait.</text:p>
      <text:p text:style-name="P10">Monsieur Seguin annonce le départ de madame Bagala Onella le 31 décembre. Elle sera remplacée par mademoiselle Barbier Mélissa, il tient à saluer le travail fait par Onella. </text:p>
      <text:p text:style-name="P10"/>
      <text:p text:style-name="P15">Les délégués de 6°1 se plaignent de la musique qui est toujours pareille. <text:s/></text:p>
      <text:p text:style-name="P10">Monsieur Seguin dit qu'avec les membres du bureau du foyer, ils discuteront du changement des stations. <text:s/></text:p>
      <text:p text:style-name="P10"/>
      <text:p text:style-name="P29">Les délégués de 3°3 demandent s'il est possible de faire foot en salle pendant la pause méridienne. </text:p>
      <text:p text:style-name="P8">Monsieur Seguin répond non car le gymnase est occupé par d'autres activités sportives. </text:p>
      <text:p text:style-name="P8"/>
      <text:p text:style-name="P29">Les délégués de 3°3 demandent s'il est possible d'agrandir ou de réaménager le foyer. </text:p>
      <text:p text:style-name="P23"><text:s/>Concernant l'agrandissement du foyer, cette question avait déjà été posée dans des réunions précédentes, c'est non car la salle attenante est une salle de réunion. Concernant l'achat de nouveaux matériels, le président du foyer dit qu'il faut venir le voir et lui émettre des souhaits qui seront discutés en réunion du FSE. </text:p>
      <text:p text:style-name="P23"/>
      <text:p text:style-name="P31">Les délégués de 4°2 disent que le foyer n'est jamais ouvert pour eux pendant leurs temps libres mais ils ont l'impression qu'on laisse plus les élèves du creps y aller. </text:p>
      <text:p text:style-name="P23">Monsieur Seguin dit qu'il n'y a pas de différence entre élèves du creps et les autres, les conditions pour aller au foyer pendant les temps libres, c'est d'abord avoir fini tout son travail scolaire et du nombre d'heures fait en permanence. Rachidi Sarah ajoute que l'emploi du temps des élèves du creps est aménagé, voilà pourquoi les autres élèves ont l'impression qu'ils vont plus souvent au foyer. </text:p>
      <text:p text:style-name="P31"><text:soft-page-break/>Les délégués de 3°1 proposent d'enlever les ordinateurs pour faire de la place. </text:p>
      <text:p text:style-name="P23">Le président du foyer dit que c'est pas possible car les élèves sont demandeurs de jeux vidéos.</text:p>
      <text:p text:style-name="P23"/>
      <text:p text:style-name="P30">Les délégués de 4°2 demandent s'il est possible de mettre des magazines du CDI au foyer. </text:p>
      <text:p text:style-name="P24">Madame Jacques dit que ce n'est pas possible car le CDI et le foyer n'ont pas les mêmes objectifs. Monsieur Seguin dit qu'il essaie d'acheter des magazines qui plaisent aux élèves et demandent à madame Jacques s'il est possible de récupérer les vieux magazines du CDI dont on ne sert plus pour le foyer. Madame Jacques est d'accord. </text:p>
      <text:p text:style-name="P24"/>
      <text:p text:style-name="P29">Les délégués de 5°1 demandent si l'inscription pour le foyer est toujours possible. </text:p>
      <text:p text:style-name="P24">Monsieur Seguin dit que l'on peut s'inscrire quand on veut. </text:p>
      <text:p text:style-name="P24"/>
      <text:p text:style-name="P29">Les délégués de 5°1 demandent si les activités peuvent commencer plus tôt.</text:p>
      <text:p text:style-name="P24">Monsieur Seguin répond que c'est compliqué de commencer les activités plus tôt, car il faut avant une assemblée générale du foyer qui élit ses représentants et vote ensuite pour déterminer les activités. </text:p>
      <text:p text:style-name="P24"/>
      <text:p text:style-name="P29">Les délégués de 3°3 demandent si on peut mettre internet sur quelques ordinateur au foyer.</text:p>
      <text:p text:style-name="P24">Monsieur Seguin n'est pas favorable à cette demande mais cette question sera débattue à la réunion <text:s/>du foyer. </text:p>
      <text:p text:style-name="P24"/>
      <text:list xml:id="list32574498" text:style-name="L4">
        <text:list-item>
          <text:list>
            <text:list-item>
              <text:list>
                <text:list-item>
                  <text:p text:style-name="P44">Questions concernant la permanence.</text:p>
                </text:list-item>
              </text:list>
            </text:list-item>
          </text:list>
        </text:list-item>
      </text:list>
      <text:p text:style-name="P41"/>
      <text:p text:style-name="P9"/>
      <text:p text:style-name="P15">Les délégués de 5°3 disent que les 3° font trop de bruit en permanence et cela perturbe tout le monde. </text:p>
      <text:p text:style-name="P11">Monsieur Seguin rappelle que la permanence est un lieu de travail individuel et il ne toléra aucun bruit. Il demande plus de discrétion à tous. </text:p>
      <text:p text:style-name="P11"/>
      <text:p text:style-name="P15">Les délégués de 4°2 demandent si c'est possible d'aller en petite permanence. </text:p>
      <text:p text:style-name="P10">Monsieur Seguin répond oui mais il faut avoir un travail à faire qu'il vérifiera après. Cependant cette salle peut être occupée par le tutorat ou par l'accompagnement éducatif fait par monsieur Zerdouk et les élèves de 3°. </text:p>
      <text:p text:style-name="P10"/>
      <text:p text:style-name="P15">Les délégués de la 4°3 se plaignent de ne pas aller plus souvent en salle informatique. </text:p>
      <text:p text:style-name="P10">Monsieur Seguin reconnaît cette défaillance et il va travailler avec son équipe sur ce sujet afin <text:soft-page-break/>d'instaurer des plages horaires. Il rappelle que Jeysson a mis en lien des sites éducatifs pour travailler avec les élèves ainsi que des documentaires comme « c'est pas sorcier ». Ces documentaires pourront être regardés si les élèves ont fini leur travail. </text:p>
      <text:p text:style-name="P10"/>
      <text:p text:style-name="P15">Les délégués de la 3°3 demandent pourquoi il n'ont pas de livres de 3° dans la permanence. </text:p>
      <text:p text:style-name="P10">Monsieur Seguin dit qu'il a enlevé les livres de 3° car il en manque un, il appelle à la responsabilité et à la vigilance de tous, les livres sont mis dans la permanence pour aider les élèves à faire leur travail, une fois qu'on emprunte le livre, on doit le ranger. Une étagère va être mis a côté du bureau des surveillants pour mieux maitriser les emprunts de livres. </text:p>
      <text:p text:style-name="P10"/>
      <text:p text:style-name="P17">Les délégués de la 5°1 demandent s'ils peuvent jouer au ballon dans la cour.</text:p>
      <text:p text:style-name="P11">Monsieur Seguin dit que par mesure de sécurité, ce n'est pas possible.</text:p>
      <text:p text:style-name="P11"/>
      <text:p text:style-name="P15">Les délégués de 4°3 disent que quand il fait froid, on a pas le droit d'aller dans le hall. </text:p>
      <text:p text:style-name="P10">Monsieur Seguin dit que l'accès au hall est autorisé lorsqu'il pleut ou en cas de froid. </text:p>
      <text:p text:style-name="P10"/>
      <text:p text:style-name="P17">Les délégués de 4°2 demandent s'ils peuvent manger dans la cour. </text:p>
      <text:p text:style-name="P11">Madame Chapuis et <text:s/>monsieur Seguin répondent par la négative, car on retrouve les déchets dans la cour et cela nuit au bon équilibre alimentaire des élèves.</text:p>
      <text:p text:style-name="P11"/>
      <text:p text:style-name="P17">Les délégués demandent si les élèves externes peuvent manger au repas de noël. </text:p>
      <text:p text:style-name="P11">Madame Chapuis et monsieur Seguin répondent que cela n'est pas possible.. </text:p>
      <text:p text:style-name="P11"/>
      <text:p text:style-name="P11"/>
      <text:p text:style-name="P12"><text:s/>Fin de séance à 14h35</text:p>
      <text:p text:style-name="P12"><text:s/>Hecher Lucie secrétaire de séance <text:s/></text:p>
      <text:p text:style-name="P14"><text:s text:c="10"/></text:p>
      <text:p text:style-name="P13"><text:s text:c="62"/></text:p>
      <text:p text:style-name="P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07T14:49:47.28</meta:creation-date>
    <meta:generator>OpenOffice.org/3.2$Win32 OpenOffice.org_project/320m18$Build-9502</meta:generator>
    <dc:date>2013-01-09T13:03:56.92</dc:date>
    <meta:editing-duration>PT38H37M57S</meta:editing-duration>
    <meta:editing-cycles>233</meta:editing-cycles>
    <meta:print-date>2011-03-31T15:14:14.03</meta:print-date>
    <meta:document-statistic meta:table-count="0" meta:image-count="0" meta:object-count="0" meta:page-count="8" meta:paragraph-count="138" meta:word-count="2466" meta:character-count="14692"/>
    <meta:user-defined meta:name="Info 1"/>
    <meta:user-defined meta:name="Info 2"/>
    <meta:user-defined meta:name="Info 3"/>
    <meta:user-defined meta:name="Info 4"/>
  </office:meta>
</office:document-meta>
</file>