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text-underline-style="solid" style:text-underline-width="auto" style:text-underline-color="font-color" fo:font-weight="bold" style:font-weight-asian="bold" style:font-weight-complex="bold"/>
    </style:style>
    <style:style style:name="P2" style:family="paragraph" style:parent-style-name="List_20_Paragraph">
      <style:text-properties style:text-underline-style="none" fo:font-weight="normal" style:font-weight-asian="normal" style:font-weight-complex="normal"/>
    </style:style>
    <style:style style:name="P3" style:family="paragraph" style:parent-style-name="List_20_Paragraph">
      <style:paragraph-properties fo:text-align="end" style:justify-single-word="false"/>
      <style:text-properties style:text-underline-style="none" fo:font-weight="normal" style:font-weight-asian="normal" style:font-weight-complex="normal"/>
    </style:style>
    <style:style style:name="P4" style:family="paragraph" style:parent-style-name="List_20_Paragraph">
      <style:text-properties fo:font-weight="normal" style:font-weight-asian="normal" style:font-weight-complex="normal"/>
    </style:style>
    <style:style style:name="P5" style:family="paragraph" style:parent-style-name="List_20_Paragraph">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style:font-name="Algerian" fo:font-size="16pt" style:font-size-asian="16pt" style:font-size-complex="16pt"/>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none"/>
    </style:style>
    <style:style style:name="P9" style:family="paragraph" style:parent-style-name="Standard">
      <style:text-properties fo:language="en" fo:country="US"/>
    </style:style>
    <style:style style:name="P10" style:family="paragraph" style:parent-style-name="Standard" style:master-page-name="Standard">
      <style:paragraph-properties fo:text-align="center" style:justify-single-word="false" style:page-number="auto"/>
      <style:text-properties style:font-name="Algerian" fo:font-size="16pt" style:font-size-asian="16pt" style:font-size-complex="16pt"/>
    </style:style>
    <style:style style:name="P11" style:family="paragraph" style:parent-style-name="List_20_Paragraph" style:list-style-name="L1">
      <style:text-properties style:text-underline-style="solid" style:text-underline-width="auto" style:text-underline-color="font-color" fo:font-weight="bold" style:font-weight-asian="bold"/>
    </style:style>
    <style:style style:name="P12" style:family="paragraph" style:parent-style-name="List_20_Paragraph" style:list-style-name="L2">
      <style:text-properties style:text-underline-style="solid" style:text-underline-width="auto" style:text-underline-color="font-color" fo:font-weight="bold" style:font-weight-asian="bold" style:font-weight-complex="bold"/>
    </style:style>
    <style:style style:name="P13" style:family="paragraph" style:parent-style-name="List_20_Paragraph" style:list-style-name="L3">
      <style:text-properties style:text-underline-style="solid" style:text-underline-width="auto" style:text-underline-color="font-color" fo:font-weight="bold" style:font-weight-asian="bold" style:font-weight-complex="bold"/>
    </style:style>
    <style:style style:name="P14" style:family="paragraph" style:parent-style-name="List_20_Paragraph" style:list-style-name="L4">
      <style:text-properties style:text-underline-style="solid" style:text-underline-width="auto" style:text-underline-color="font-color" fo:font-weight="bold" style:font-weight-asian="bold" style:font-weight-complex="bold"/>
    </style:style>
    <style:style style:name="P15" style:family="paragraph" style:parent-style-name="List_20_Paragraph" style:list-style-name="WWNum1">
      <style:text-properties style:text-underline-style="none" fo:font-weight="normal" style:font-weight-asian="normal" style:font-weight-complex="normal"/>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language="fr" fo:country="F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pte rendu de l’assemblée générale du foyer <text:s/></text:p>
      <text:p text:style-name="P6"><text:s/>17 janvier 2014</text:p>
      <text:p text:style-name="P6"><text:s/>12H30-13h25</text:p>
      <text:p text:style-name="P6">salle pierre peret</text:p>
      <text:p text:style-name="P6"/>
      <text:p text:style-name="Standard"/>
      <text:p text:style-name="Standard"/>
      <text:p text:style-name="P7">Présents:</text:p>
      <text:p text:style-name="Standard">PETIT Hélène, présidente élève du foyer</text:p>
      <text:p text:style-name="Standard">GALLO Valentin, vice-président élève du foyer</text:p>
      <text:p text:style-name="Standard">MULLER Zoé, vice-présidente élève du foyer</text:p>
      <text:p text:style-name="Standard">REGNIER Alexis, vice-président élève du foyer</text:p>
      <text:p text:style-name="Standard">COLIN Julien, trésorier élève du foyer</text:p>
      <text:p text:style-name="Standard">ROCHAND Cloé, trésorière élève du foyer</text:p>
      <text:p text:style-name="Standard">BRACHAIS Elise, secrétaire élève du foyer</text:p>
      <text:p text:style-name="Standard">LEGROS Laureline, secrétaire élève du foyer</text:p>
      <text:p text:style-name="P9">SAYNAC Nathan, élève conseil </text:p>
      <text:p text:style-name="P9">BENGRINE Bilal, élève conseil </text:p>
      <text:p text:style-name="P9">SAINT-PAUL Gary, <text:span text:style-name="T5">élève</text:span> conseil</text:p>
      <text:p text:style-name="P9">MARANYAN Hratch, élève conseil</text:p>
      <text:p text:style-name="P9">MAYEUR Thomas, élève conseil </text:p>
      <text:p text:style-name="P9">DUFOUR Camille, élève conseil </text:p>
      <text:p text:style-name="P9">VOILLERY Victor, élève conseil </text:p>
      <text:p text:style-name="P9">Mme THIERRY, parent <text:span text:style-name="T5">d'élève, présidente du FSE</text:span></text:p>
      <text:p text:style-name="Standard">Mr SEGUIN, C.P.E. et trésorier du FSE</text:p>
      <text:p text:style-name="Standard">Mélissa BARBIER, AED, secrétaire du FSE</text:p>
      <text:p text:style-name="Standard"/>
      <text:p text:style-name="P7">Absente: </text:p>
      <text:p text:style-name="P8">LUCIER Océane, élève conseil </text:p>
      <text:p text:style-name="P8"/>
      <text:p text:style-name="P7">Ordre du jour :</text:p>
      <text:p text:style-name="Standard">Point sur les clubs</text:p>
      <text:p text:style-name="Standard">Compte rendu de la réunion des délégués du 9/12/13</text:p>
      <text:p text:style-name="Standard">Bilan financier </text:p>
      <text:p text:style-name="Standard">Achat de matériel pour la salle du foyer</text:p>
      <text:p text:style-name="Standard"/>
      <text:p text:style-name="Standard">Après installation des membres présents, selon le plan de table préparé par les élus, Hélène lance la réunion. Elle détermine ce qui sera à l'ordre du jour de celle-ci et ses objectifs. </text:p>
      <text:p text:style-name="Standard"/>
      <text:p text:style-name="Standard"/>
      <text:list xml:id="list29364664" text:style-name="L1">
        <text:list-item>
          <text:p text:style-name="P11">Les clubs à Dunant aujourd’hui vus par les membres du foyer</text:p>
          <text:p text:style-name="P11"/>
        </text:list-item>
      </text:list>
      <text:list xml:id="list29371672" text:style-name="WWNum1">
        <text:list-header>
          <text:p text:style-name="P15"/>
        </text:list-header>
      </text:list>
      <text:p text:style-name="P2">Chacun des participants à la réunion a été ou est inscrit à au moins l'un des ateliers proposés au collège lors de la pause méridienne. Tous s'accordent pour dire que la diversité des activités mise à leur disposition est une chance pour eux ; qu'il fait bon être demi-pensionnaire et adhérent au foyer au collège Henri Dunant. La bonne ambiance est de rigueur au sein de tous les ateliers qui sont donc l'occasion pour chacun de se détendre avant de reprendre les cours. </text:p>
      <text:p text:style-name="P2"><text:soft-page-break/><text:tab/></text:p>
      <text:p text:style-name="P2">Monsieur Seguin met en avant la hausse significative du nombre d'adhérents cette année. En effet pas moins de 232 élèves ont cotisé cette année au FSE, c'est un record depuis que Monsieur Seguin l'a mis en place il y a des années au collège. </text:p>
      <text:p text:style-name="P2"/>
      <text:p text:style-name="P2"/>
      <text:list xml:id="list29371393" text:style-name="L2">
        <text:list-item>
          <text:p text:style-name="P12">Les réponses de représentants du foyer aux délégués </text:p>
        </text:list-item>
      </text:list>
      <text:p text:style-name="P2"/>
      <text:p text:style-name="P2"/>
      <text:p text:style-name="P5"><text:tab/>Les délégués de 5°3 et de 6°2 disent se sentir bien au foyer « mais que les canapés et le babyfoot sont toujours pris par les élèves du CREPS ». </text:p>
      <text:p text:style-name="P5"/>
      <text:p text:style-name="P2">En ce qui concerne les canapés, chacun est libre de s'asseoir à côté de qui il veut dans la limite des places assises disponibles. Personne n'a le monopole des canapés ; si certains venaient à le croire, Mélissa se chargerait de rétablir l'égalité.</text:p>
      <text:p text:style-name="P2"/>
      <text:p text:style-name="P2">Pour ce qui est de la fréquentation du babyfoot, le planning mis en place l'an passé par Mélissa reprend effet cette année. Ainsi dix huit minutes par jour seront réservées à chacun des quatre niveaux. Au cours de ces quatre temps un système de « gagne » se met en place par les élèves de façon autonome. Mélissa s'engage à faire appliquer quotidiennement le nouveau planning. </text:p>
      <text:p text:style-name="P2"/>
      <text:p text:style-name="P5"><text:tab/>Les délégués de 5°2 demandent s'il est possible de récupérer les jeux du foyer sur une clé USB tandis que ceux de 4°2 en réclament de nouveaux. </text:p>
      <text:p text:style-name="P2"/>
      <text:p text:style-name="P2">L'assemblée doute qu'il soit possible de récupérer quoi que ce soit sans licence d'installation ; si toutefois c'était possible les membres du conseil refusent que les élèves récupèrent les jeux- vidéo du foyer par souci de sécurité. En ce qui concerne l'installation de nouveautés, pour l'instant ce n'est pas la priorité.</text:p>
      <text:p text:style-name="P2"/>
      <text:p text:style-name="P5"><text:tab/>Les délégués de 5°1 disent que « ce sont toujours les mêmes qui sont sur les ordinateurs. »</text:p>
      <text:p text:style-name="P2"/>
      <text:p text:style-name="P2">A partir de maintenant chacun, après quinze minutes devant l'ordinateur, devra céder sa place à un camarade. </text:p>
      <text:p text:style-name="P2"/>
      <text:p text:style-name="List_20_Paragraph"><text:span text:style-name="T3"><text:tab/></text:span><text:span text:style-name="T1">Les délégués de 5°3 se plaignent du volume de la radio. </text:span></text:p>
      <text:p text:style-name="P2"/>
      <text:p text:style-name="P2">Les représentants du foyer sont d'accord pour que ce soit Mélissa qui décide du volume de la radio, en fonction notamment de la fréquentation du foyer. </text:p>
      <text:p text:style-name="P2"/>
      <text:p text:style-name="P1"/>
      <text:list xml:id="list29383638" text:style-name="L3">
        <text:list-item>
          <text:p text:style-name="P13">Le point trésorerie </text:p>
        </text:list-item>
      </text:list>
      <text:p text:style-name="P1"/>
      <text:p text:style-name="P2"/>
      <text:p text:style-name="List_20_Paragraph"><text:span text:style-name="T3">Julien, trésorier du foyer avec Cloé, nous informe que le FSE détient 1 120,98 euros sur son compte courant ainsi que 5 186,31 euros sur son livret bleu, soit un total de </text:span><text:span text:style-name="T4">6 307,26 </text:span><text:span text:style-name="T3">euros. </text:span></text:p>
      <text:p text:style-name="P2"/>
      <text:p text:style-name="P2"/>
      <text:list xml:id="list29384974" text:style-name="L4">
        <text:list-item>
          <text:p text:style-name="P14">Le réaménagement du foyer</text:p>
        </text:list-item>
      </text:list>
      <text:p text:style-name="P2"><text:soft-page-break/></text:p>
      <text:p text:style-name="P2">Monsieur Seguin propose d'utiliser les ressources (humaines et financières) à disposition pour réaménager le foyer. Il soumet d'abord à l'assemblée la proposition d'Alexia, qui anime l'atelier arts plastiques, de repeindre avec ses élèves les tables du foyer. L'accord des membres de l'assemblée est unanime. </text:p>
      <text:p text:style-name="P2"/>
      <text:p text:style-name="P2">Monsieur Seguin distribue à chacun des pages de catalogue d'ameublement à destination d'établissement comme le notre. </text:p>
      <text:p text:style-name="P2">Mis à part Laureline qui ne se prononce pas, l'ensemble des élèves décide d'abord d'investir dans un présentoir à revues avec stockage de huit cases, pour remplacer l'étagère cassée près des canapés. </text:p>
      <text:p text:style-name="P4"><text:span text:style-name="T2">A ce remplacement s'ajoute celui des grands tabourets par des </text:span><text:span text:style-name="T2">chaises colorées.</text:span><text:span text:style-name="T2"> Neuf élèves, soit la majorité, votent pour choisir trois couleurs parmi les quatre proposées. C'est la couleur rose qui est abandonnée (avec 7 voix contre) au profit du marron, du orange et du vert. </text:span></text:p>
      <text:p text:style-name="P2">Étant donné que les chaises sont vendues par lot de quatre, il faut acheter au moins quatre lots pour remplacer les tabourets. Les élèves choisissent donc de commander huit chaises de couleur orange (avec 8/15 voix), quatre vertes ainsi que quatre en marron. </text:p>
      <text:p text:style-name="P2"/>
      <text:p text:style-name="P2">L'éventuel remplacement des canapés par d'autres, neufs, est évoqué puis abandonné. Les élèves préfèrent échanger leurs idées quant à la redisposition générale de la salle du foyer plutôt que de voter l'achat de canapés qui leur semble aujourd'hui moins nécessaire et qui <text:s/>risquerait de vider les caisses. Camille propose de créer des plans en 3D, à partir des idées de ses camarades et des dimensions précises du foyer. Ainsi un vote pourrait avoir lieu lors de la prochaine réunion et les changements pourraient être mis en place dans la foulée.</text:p>
      <text:p text:style-name="P2"/>
      <text:p text:style-name="P2"><text:tab/><text:tab/><text:tab/></text:p>
      <text:p text:style-name="P3">Fin de la réunion à 13h25</text:p>
      <text:p text:style-name="P3">Le 17/01/2014</text:p>
      <text:p text:style-name="P3">Élise Brachais</text:p>
      <text:p text:style-name="P3">Laureline Legros</text:p>
      <text:p text:style-name="P3"><text:s/>et Mélissa Barb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asian="Lucida Sans Unicode" style:font-name-complex="Times New Roman1"/>
    </style:style>
    <style:style style:name="ListLabel_20_2" style:display-name="ListLabel 2" style:family="text">
      <style:text-properties style:font-name-complex="Courier New"/>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piedsferres</meta:initial-creator>
    <meta:editing-cycles>5</meta:editing-cycles>
    <meta:creation-date>2013-03-11T16:09:00</meta:creation-date>
    <dc:date>2014-02-25T10:48:06.34</dc:date>
    <meta:editing-duration>PT01H43M30S</meta:editing-duration>
    <meta:generator>OpenOffice.org/3.2$Win32 OpenOffice.org_project/320m18$Build-9502</meta:generator>
    <meta:print-date>2014-02-19T10:55:09.46</meta:print-date>
    <meta:document-statistic meta:table-count="0" meta:image-count="0" meta:object-count="0" meta:page-count="3" meta:paragraph-count="60" meta:word-count="942" meta:character-count="5642"/>
    <meta:template xlink:type="simple" xlink:actuate="onRequest" xlink:title="Normal" xlink:href=""/>
  </office:meta>
</office:document-meta>
</file>