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6"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tyle="normal" style:text-underline-style="none" fo:font-weight="normal" style:font-style-asian="normal" style:font-weight-asian="normal" style:font-name-complex="Times New Roman" style:font-style-complex="normal" style:font-weight-complex="normal"/>
    </style:style>
    <style:style style:name="P8" style:family="paragraph" style:parent-style-name="Standard">
      <style:paragraph-properties fo:line-height="150%" fo:text-align="justify" style:justify-single-word="false"/>
      <style:text-properties fo:font-style="normal" style:text-underline-style="none" fo:font-weight="normal" style:font-style-asian="normal" style:font-weight-asian="normal" style:font-name-complex="Times New Roman" style:font-style-complex="normal" style:font-weight-complex="normal"/>
    </style:style>
    <style:style style:name="P9" style:family="paragraph" style:parent-style-name="Standard">
      <style:paragraph-properties fo:line-height="150%" fo:text-align="start" style:justify-single-word="false"/>
      <style:text-properties fo:font-style="normal" style:text-underline-style="none" fo:font-weight="normal" style:font-style-asian="normal" style:font-weight-asian="normal" style:font-name-complex="Times New Roman" style:font-style-complex="normal" style:font-weight-complex="normal"/>
    </style:style>
    <style:style style:name="P10" style:family="paragraph" style:parent-style-name="Standard">
      <style:paragraph-properties fo:line-height="150%" fo:text-align="center" style:justify-single-word="false"/>
      <style:text-properties fo:font-style="normal" style:text-underline-style="none" fo:font-weight="normal" style:font-style-asian="normal" style:font-weight-asian="normal" style:font-name-complex="Times New Roman" style:font-style-complex="normal" style:font-weight-complex="normal"/>
    </style:style>
    <style:style style:name="P11" style:family="paragraph" style:parent-style-name="Standard">
      <style:paragraph-properties fo:text-align="start" style:justify-single-word="false"/>
      <style:text-properties fo:font-style="normal" style:text-underline-style="none" fo:font-weight="normal" style:font-style-asian="normal" style:font-weight-asian="normal" style:font-name-complex="Times New Roman" style:font-style-complex="normal" style:font-weight-complex="normal"/>
    </style:style>
    <style:style style:name="P12" style:family="paragraph" style:parent-style-name="Standard">
      <style:paragraph-properties fo:text-align="center" style:justify-single-word="false"/>
      <style:text-properties fo:font-style="normal" style:text-underline-style="none" fo:font-weight="normal" style:font-style-asian="normal" style:font-weight-asian="normal" style:font-name-complex="Times New Roman" style:font-style-complex="normal" style:font-weight-complex="normal"/>
    </style:style>
    <style:style style:name="P13" style:family="paragraph" style:parent-style-name="Standard">
      <style:paragraph-properties fo:line-height="150%" fo:text-align="justify" style:justify-single-word="false"/>
      <style:text-properties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P14" style:family="paragraph" style:parent-style-name="Standard">
      <style:paragraph-properties fo:line-height="150%" fo:text-align="justify" style:justify-single-word="false">
        <style:tab-stops>
          <style:tab-stop style:position="6.244cm"/>
        </style:tab-stops>
      </style:paragraph-properties>
      <style:text-properties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P15" style:family="paragraph" style:parent-style-name="Standard">
      <style:paragraph-properties fo:line-height="150%" fo:text-align="start" style:justify-single-word="false"/>
      <style:text-properties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P16" style:family="paragraph" style:parent-style-name="Standard">
      <style:paragraph-properties fo:line-height="150%" fo:text-align="justify" style:justify-single-word="false"/>
      <style:text-properties fo:font-style="normal" style:text-underline-style="solid" style:text-underline-width="auto" style:text-underline-color="font-color" fo:font-weight="normal" style:font-style-asian="normal" style:font-weight-asian="normal" style:font-name-complex="Times New Roman" style:font-style-complex="normal" style:font-weight-complex="normal"/>
    </style:style>
    <style:style style:name="P17" style:family="paragraph" style:parent-style-name="Standard">
      <style:paragraph-properties fo:text-align="justify" style:justify-single-word="false"/>
      <style:text-properties fo:font-style="italic" style:text-underline-style="none" fo:font-weight="normal" style:font-style-asian="italic" style:font-weight-asian="normal" style:font-name-complex="Times New Roman" style:font-style-complex="italic" style:font-weight-complex="normal"/>
    </style:style>
    <style:style style:name="P18" style:family="paragraph" style:parent-style-name="Standard">
      <style:paragraph-properties fo:line-height="150%" fo:text-align="justify" style:justify-single-word="false"/>
      <style:text-properties fo:font-style="italic" style:text-underline-style="solid" style:text-underline-width="auto" style:text-underline-color="font-color" fo:font-weight="normal" style:font-style-asian="italic" style:font-weight-asian="normal" style:font-name-complex="Times New Roman" style:font-style-complex="italic" style:font-weight-complex="normal"/>
    </style:style>
    <style:style style:name="P19" style:family="paragraph" style:parent-style-name="Standard">
      <style:paragraph-properties fo:line-height="100%" fo:text-align="start" style:justify-single-word="false"/>
      <style:text-properties fo:font-size="12pt" style:text-underline-style="none" fo:font-weight="normal" style:font-size-asian="12pt" style:font-weight-asian="normal" style:font-size-complex="12pt" style:font-weight-complex="normal"/>
    </style:style>
    <style:style style:name="P20" style:family="paragraph" style:parent-style-name="Standard">
      <style:paragraph-properties fo:line-height="100%" fo:text-align="start" style:justify-single-word="false"/>
      <style:text-properties fo:font-size="12pt" style:text-underline-style="none" fo:font-weight="bold" style:font-size-asian="12pt" style:font-weight-asian="bold" style:font-size-complex="12pt" style:font-weight-complex="bold"/>
    </style:style>
    <style:style style:name="P21" style:family="paragraph" style:parent-style-name="Standard">
      <style:paragraph-properties fo:line-height="150%" fo:text-align="justify" style:justify-single-word="false"/>
      <style:text-properties fo:font-size="12pt" fo:font-style="normal" style:text-underline-style="none" fo:font-weight="normal" style:font-size-asian="10.5pt" style:font-style-asian="normal" style:font-weight-asian="normal" style:font-name-complex="Times New Roman" style:font-size-complex="12pt" style:font-style-complex="normal" style:font-weight-complex="normal"/>
    </style:style>
    <style:style style:name="P22" style:family="paragraph" style:parent-style-name="Standard">
      <style:paragraph-properties fo:line-height="150%" fo:text-align="start" style:justify-single-word="false"/>
      <style:text-properties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23" style:family="paragraph" style:parent-style-name="Standard">
      <style:paragraph-properties fo:line-height="150%" fo:text-align="justify" style:justify-single-word="false"/>
      <style:text-properties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24" style:family="paragraph" style:parent-style-name="Standard">
      <style:paragraph-properties fo:line-height="150%" fo:text-align="justify" style:justify-single-word="false"/>
      <style:text-properties fo:font-size="12pt" fo:font-style="normal" style:text-underline-style="solid" style:text-underline-width="auto" style:text-underline-color="font-color" fo:font-weight="bold" style:font-size-asian="10.5pt" style:font-style-asian="normal" style:font-weight-asian="bold" style:font-name-complex="Times New Roman" style:font-size-complex="12pt" style:font-style-complex="normal" style:font-weight-complex="bold"/>
    </style:style>
    <style:style style:name="P25" style:family="paragraph" style:parent-style-name="Standard">
      <style:paragraph-properties fo:line-height="150%" fo:text-align="justify" style:justify-single-word="false">
        <style:tab-stops>
          <style:tab-stop style:position="6.324cm"/>
        </style:tab-stops>
      </style:paragraph-properties>
      <style:text-properties fo:font-size="12pt" fo:font-style="normal" style:text-underline-style="solid" style:text-underline-width="auto" style:text-underline-color="font-color" fo:font-weight="bold" style:font-size-asian="10.5pt" style:font-style-asian="normal" style:font-weight-asian="bold" style:font-name-complex="Times New Roman" style:font-size-complex="12pt" style:font-style-complex="normal" style:font-weight-complex="bold"/>
    </style:style>
    <style:style style:name="P26" style:family="paragraph" style:parent-style-name="Standard">
      <style:paragraph-properties fo:line-height="150%" fo:text-align="justify" style:justify-single-word="false">
        <style:tab-stops>
          <style:tab-stop style:position="5.768cm"/>
        </style:tab-stops>
      </style:paragraph-properties>
      <style:text-properties fo:font-size="12pt" fo:font-style="normal" style:text-underline-style="solid" style:text-underline-width="auto" style:text-underline-color="font-color" fo:font-weight="bold" style:font-size-asian="10.5pt" style:font-style-asian="normal" style:font-weight-asian="bold" style:font-name-complex="Times New Roman" style:font-size-complex="12pt" style:font-style-complex="normal" style:font-weight-complex="bold"/>
    </style:style>
    <style:style style:name="P27" style:family="paragraph" style:parent-style-name="Standard">
      <style:paragraph-properties fo:line-height="150%" fo:text-align="justify" style:justify-single-word="false">
        <style:tab-stops>
          <style:tab-stop style:position="6.588cm"/>
        </style:tab-stops>
      </style:paragraph-properties>
      <style:text-properties fo:font-size="12pt" fo:font-style="normal" style:text-underline-style="solid" style:text-underline-width="auto" style:text-underline-color="font-color" fo:font-weight="bold" style:font-size-asian="10.5pt" style:font-style-asian="normal" style:font-weight-asian="bold" style:font-name-complex="Times New Roman" style:font-size-complex="12pt" style:font-style-complex="normal" style:font-weight-complex="bold"/>
    </style:style>
    <style:style style:name="P28" style:family="paragraph" style:parent-style-name="Standard">
      <style:paragraph-properties fo:line-height="150%" fo:text-align="justify" style:justify-single-word="false"/>
      <style:text-properties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P29" style:family="paragraph" style:parent-style-name="Standard">
      <style:paragraph-properties fo:line-height="150%" fo:text-align="justify" style:justify-single-word="false">
        <style:tab-stops>
          <style:tab-stop style:position="6.641cm"/>
        </style:tab-stops>
      </style:paragraph-properties>
      <style:text-properties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P30" style:family="paragraph" style:parent-style-name="Standard">
      <style:paragraph-properties fo:line-height="150%" fo:text-align="start" style:justify-single-word="false"/>
      <style:text-properties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P31" style:family="paragraph" style:parent-style-name="Standard">
      <style:paragraph-properties fo:line-height="150%" fo:text-align="justify" style:justify-single-word="false"/>
      <style:text-properties fo:font-size="12pt" fo:font-style="italic" style:text-underline-style="solid" style:text-underline-width="auto" style:text-underline-color="font-color" fo:font-weight="normal" style:font-size-asian="10.5pt" style:font-style-asian="italic" style:font-weight-asian="normal" style:font-name-complex="Times New Roman" style:font-size-complex="12pt" style:font-style-complex="italic" style:font-weight-complex="normal"/>
    </style:style>
    <style:style style:name="P32" style:family="paragraph" style:parent-style-name="Standard">
      <style:paragraph-properties fo:text-align="start" style:justify-single-word="false"/>
      <style:text-properties fo:font-size="16pt" style:text-underline-style="none" fo:font-weight="bold" style:font-size-asian="16pt" style:font-weight-asian="bold" style:font-size-complex="16pt" style:font-weight-complex="bold"/>
    </style:style>
    <style:style style:name="P33" style:family="paragraph" style:parent-style-name="Standard">
      <style:paragraph-properties fo:line-height="150%" fo:text-align="justify" style:justify-single-word="false"/>
      <style:text-properties fo:font-size="16pt" fo:font-style="normal" style:text-underline-style="none" fo:font-weight="bold" style:font-size-asian="16pt" style:font-style-asian="normal" style:font-weight-asian="bold" style:font-name-complex="Times New Roman" style:font-size-complex="16pt" style:font-style-complex="normal" style:font-weight-complex="bold"/>
    </style:style>
    <style:style style:name="P34" style:family="paragraph" style:parent-style-name="Standard">
      <style:text-properties fo:font-size="16pt" fo:font-style="normal"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P35" style:family="paragraph" style:parent-style-name="Standard">
      <style:paragraph-properties fo:line-height="150%" fo:text-align="start" style:justify-single-word="false">
        <style:tab-stops>
          <style:tab-stop style:position="7.144cm"/>
        </style:tab-stops>
      </style:paragraph-properties>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36" style:family="paragraph" style:parent-style-name="Standard">
      <style:paragraph-properties fo:text-align="start" style:justify-single-word="false"/>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37" style:family="paragraph" style:parent-style-name="Standard">
      <style:paragraph-properties fo:line-height="100%" fo:text-align="start" style:justify-single-word="false"/>
      <style:text-properties fo:font-size="10pt" style:text-underline-style="none" fo:font-weight="normal" style:font-size-asian="10pt" style:font-weight-asian="normal" style:font-size-complex="10pt" style:font-weight-complex="normal"/>
    </style:style>
    <style:style style:name="P38" style:family="paragraph" style:parent-style-name="Standard">
      <style:paragraph-properties fo:text-align="start" style:justify-single-word="false"/>
      <style:text-properties fo:font-size="8pt" style:text-underline-style="none" fo:font-weight="normal" style:font-size-asian="8pt" style:font-weight-asian="normal" style:font-size-complex="8pt" style:font-weight-complex="normal"/>
    </style:style>
    <style:style style:name="P39" style:family="paragraph" style:parent-style-name="Standard">
      <style:paragraph-properties fo:line-height="150%" fo:text-align="start" style:justify-single-word="false"/>
      <style:text-properties fo:font-size="8pt" style:text-underline-style="none" fo:font-weight="normal" style:font-size-asian="8pt" style:font-weight-asian="normal" style:font-size-complex="8pt" style:font-weight-complex="normal"/>
    </style:style>
    <style:style style:name="P40" style:family="paragraph" style:parent-style-name="Standard">
      <style:paragraph-properties fo:line-height="100%" fo:text-align="start" style:justify-single-word="false"/>
      <style:text-properties fo:font-size="8pt" style:text-underline-style="none" fo:font-weight="normal" style:font-size-asian="8pt" style:font-weight-asian="normal" style:font-size-complex="8pt" style:font-weight-complex="normal"/>
    </style:style>
    <style:style style:name="P41" style:family="paragraph" style:parent-style-name="Standard">
      <style:paragraph-properties fo:line-height="150%" fo:text-align="justify" style:justify-single-word="false"/>
      <style:text-properties style:text-underline-style="none"/>
    </style:style>
    <style:style style:name="P42" style:family="paragraph" style:parent-style-name="Standard" style:list-style-name="L1">
      <style:paragraph-properties fo:text-align="start" style:justify-single-word="false"/>
      <style:text-properties fo:font-size="16pt" fo:font-style="normal"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P43" style:family="paragraph" style:parent-style-name="Standard" style:list-style-name="L2">
      <style:paragraph-properties fo:line-height="150%" fo:text-align="justify" style:justify-single-word="false"/>
      <style:text-properties fo:font-size="16pt" fo:font-style="normal"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P44" style:family="paragraph" style:parent-style-name="Standard" style:list-style-name="L4">
      <style:paragraph-properties fo:line-height="150%" fo:text-align="start" style:justify-single-word="false"/>
      <style:text-properties fo:font-size="16pt" fo:font-style="normal"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P45" style:family="paragraph" style:parent-style-name="Standard" style:list-style-name="L5">
      <style:text-properties fo:font-size="16pt" fo:font-style="normal"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P46" style:family="paragraph" style:parent-style-name="Standard" style:list-style-name="L3">
      <style:paragraph-properties fo:line-height="150%" fo:text-align="justify"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47" style:family="paragraph" style:parent-style-name="Standard" style:list-style-name="L4">
      <style:paragraph-properties fo:line-height="150%" fo:text-align="justify" style:justify-single-word="false"/>
      <style:text-properties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P48" style:family="paragraph" style:parent-style-name="Standard">
      <style:paragraph-properties fo:line-height="150%" fo:text-align="justify" style:justify-single-word="false"/>
      <style:text-properties fo:font-style="normal" style:text-underline-style="none" fo:font-weight="normal" style:font-style-asian="normal" style:font-weight-asian="normal" style:font-name-complex="Times New Roman" style:font-style-complex="normal" style:font-weight-complex="normal"/>
    </style:style>
    <style:style style:name="P49" style:family="paragraph" style:parent-style-name="Standard">
      <style:paragraph-properties fo:line-height="150%" fo:text-align="justify" style:justify-single-word="false"/>
      <style:text-properties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style:style style:name="T3" style:family="text">
      <style:text-properties style:text-underline-style="none"/>
    </style:style>
    <style:style style:name="T4" style:family="text">
      <style:text-properties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PTE-RENDU DE LA REUNION DES DELEGUES <text:s/></text:p>
      <text:p text:style-name="P2"/>
      <text:p text:style-name="P3">du lundi 09 décembre 2013</text:p>
      <text:p text:style-name="P1">13H30-14h50</text:p>
      <text:p text:style-name="P3"><text:s/>salle Régnier </text:p>
      <text:p text:style-name="P6"/>
      <text:p text:style-name="P4">Étaient présents : </text:p>
      <text:p text:style-name="P5"/>
      <text:p text:style-name="P36">ADULTES:</text:p>
      <text:p text:style-name="P36"/>
      <text:p text:style-name="P38">M SALAHUB, Principal </text:p>
      <text:p text:style-name="P38">Mme ALONSO, Professeur, représentant l'UNSS</text:p>
      <text:p text:style-name="P38">Mme JACQUES, Documentaliste </text:p>
      <text:p text:style-name="P38">Mme CHAPUIS, Secrétaire d'intendance </text:p>
      <text:p text:style-name="P39">M SEGUIN Didier, CPE</text:p>
      <text:p text:style-name="P39">PETIT Hélène,Présidente du foyer</text:p>
      <text:p text:style-name="P39">HECHER Lucie AED</text:p>
      <text:p text:style-name="P40">M DJENIDI CPE stagiaire</text:p>
      <text:p text:style-name="P40"/>
      <text:p text:style-name="P35">DELEGUES Présents:<text:span text:style-name="T3"> <text:s text:c="23"/></text:span>DELEGUES ABSENTS NON EXCUSES</text:p>
      <text:p text:style-name="P40">BATUHAN Célik 6°1<text:tab/><text:tab/> <text:s text:c="52"/>délégués 4°4</text:p>
      <text:p text:style-name="P40">RACHIDI Yanis <text:s/>6°1<text:tab/><text:tab/> <text:s text:c="3"/></text:p>
      <text:p text:style-name="P40">SAYNAC Nathan 6°2<text:tab/><text:tab/> <text:s text:c="3"/></text:p>
      <text:p text:style-name="P40">CILVELI Elias 6°3<text:tab/><text:tab/> <text:s text:c="2"/></text:p>
      <text:p text:style-name="P40">MONNOT Tom 6°3<text:tab/><text:tab/> <text:s text:c="2"/></text:p>
      <text:p text:style-name="P40">THIERRY Cédric 6°4</text:p>
      <text:p text:style-name="P40">BOUCHER Eliott 6°4</text:p>
      <text:p text:style-name="P40">PLATRET Leyla 5°1</text:p>
      <text:p text:style-name="P40">HARCHAL Jinane 5°1</text:p>
      <text:p text:style-name="P40">SCHOCH Gwénaël 5°2</text:p>
      <text:p text:style-name="P40">FARINOT Laurie 5°2</text:p>
      <text:p text:style-name="P40">MALNATIE Marie 5°3</text:p>
      <text:p text:style-name="P40">BERTHELON Arthur 5°3</text:p>
      <text:p text:style-name="P40">FIS Laura 4°1</text:p>
      <text:p text:style-name="P40">VALENTIN Lucie 4°2</text:p>
      <text:p text:style-name="P40">FOURNIER Charly 4°3</text:p>
      <text:p text:style-name="P40">NDICKA MATAM Théo 4°3</text:p>
      <text:p text:style-name="P40">JOLY Adrien 3°1</text:p>
      <text:p text:style-name="P40">THIERRY Floriane 3°2</text:p>
      <text:p text:style-name="P40">DUFOUR Camille 3°2</text:p>
      <text:p text:style-name="P40">LIAROUTZOS Léa 3°3</text:p>
      <text:p text:style-name="P40"/>
      <text:p text:style-name="P37"/>
      <text:p text:style-name="P19">Monsieur Seguin rappelle que cette réunion a pour but de répondre au mieux aux questions posées par les élèves <text:s/>sur le CDI, la permanence, la demi-pension, le foyer, l'UNSS etc... </text:p>
      <text:p text:style-name="P20"/>
      <text:p text:style-name="P32"/>
      <text:list xml:id="list34283995" text:style-name="L1">
        <text:list-item>
          <text:list>
            <text:list-item>
              <text:list>
                <text:list-item>
                  <text:list>
                    <text:list-item>
                      <text:list>
                        <text:list-item>
                          <text:p text:style-name="P42">Questions concernant le foyer</text:p>
                          <text:p text:style-name="P42"/>
                        </text:list-item>
                      </text:list>
                    </text:list-item>
                  </text:list>
                </text:list-item>
              </text:list>
            </text:list-item>
          </text:list>
        </text:list-item>
      </text:list>
      <text:p text:style-name="P14">Les délégués de 6°2 disent que le foyer est très bien mais <text:s/>trop petit. </text:p>
      <text:p text:style-name="P8">Hélène répond que concernant l'espace, on ne peut rien faire, il y a deux salles et on ne peut pas faire mieux. </text:p>
      <text:p text:style-name="P8"/>
      <text:p text:style-name="P16"><text:s/><text:span text:style-name="T4">Les délégués de 3°3 demandent pourquoi il n'y a pas de connexion internet au foyer pour jouer à des jeux en réseau. </text:span></text:p>
      <text:p text:style-name="P8">Monsieur Seguin dit qu'en tant qu'adulte du bureau du foyer socio éducatif, il ne veut pas d'internet <text:soft-page-break/>sur les ordinateurs au foyer. En effet, cela pose des problèmes de responsabilités. </text:p>
      <text:p text:style-name="P8">Monsieur Salahub n'en veut pas non plus, les connexions internet doivent servir uniquement</text:p>
      <text:p text:style-name="P8">à l'enseignement. </text:p>
      <text:p text:style-name="P8"/>
      <text:p text:style-name="P13">Les délégués de 6°2 disent que le foyer est bien, mais il n'y a pas assez d'ordinateur, de plus les élèves du CREPS s'imposent trop. </text:p>
      <text:p text:style-name="P8">Hélène répond qu'il y a déjà 4 ordinateurs et plus beaucoup de place. Monsieur Seguin rappelle que l'année dernière, les élèves avaient proposé d'inverser les 2 salles mais cela est impossible pour deux raisons: <text:s/>par mesure de sécurité il faut deux accès sur l'extérieur et de plus la salle Pierre Perret sert de salle de réunion. </text:p>
      <text:p text:style-name="P8">En ce qui concerne les élèves du CREPS, il ne faut pas hésiter à leur parler, en cas de conflit, il faut s'adresser à Mélissa. <text:s/></text:p>
      <text:p text:style-name="P13"/>
      <text:p text:style-name="P24">Les délégués de 3°2 précisent que le foyer est agréable et qu'il n'y a pas de problème particuliers. Les éléves de 3°1 ont la même opinion.</text:p>
      <text:p text:style-name="P21">Monsieur Seguin dit qu'il faudra remercier Mélissa pour sa bonne gestion du foyer. </text:p>
      <text:p text:style-name="P21"/>
      <text:p text:style-name="P27">Les délégués de 5°3 et de 6°2 disent que le foyer est bien mais que le canapé est toujours pris par les élèves du CREPS et ils aimeraient mettre un roulement pour le babyfoot.</text:p>
      <text:p text:style-name="P21">Monsieur Seguin répond qu'il en parlera avec Mélissa pour voir comment on gère le roulement pour le babyfoot. Toutefois Monsieur Seguin remarque que depuis l'année dernière les filles jouent plus au babyfoot. En ce qui concerne les canapés, chaque élève peut discuter avec les autres. En cas de difficultés, il est possible de faire intervenir Mélissa.</text:p>
      <text:p text:style-name="P21"/>
      <text:p text:style-name="P24">Les délégués de 5°1 demandent qu'on mette le football comme activité à la pause méridienne. <text:s/></text:p>
      <text:p text:style-name="P21">Monsieur Seguin explique qu'il y a déjà futsal à l'UNSS et que l'on ne peut pas faire 2 fois le même atelier. </text:p>
      <text:p text:style-name="P21"/>
      <text:p text:style-name="P24">Les délégués de 4°2 demandent à instaurer un roulement pour le ping-pong et aussi à changer les jeux sur les ordinateurs car ce sont toujours les mêmes.</text:p>
      <text:p text:style-name="P21">Monsieur Seguin répond que cela n'est pas possible pour le roulement du ping pong. Les élèves doivent faire un effort pour s'entendre et ainsi jouer ensemble.. </text:p>
      <text:p text:style-name="P21">Hélène explique que le changement des jeux ordi <text:s/>sera discuté à la réunion du foyer, les jeux actuels ayant été installés par <text:s/>un ancien surveillant.</text:p>
      <text:p text:style-name="P31"/>
      <text:p text:style-name="P24"><text:soft-page-break/>Les délégués de 5°2 demandent s'il est possible de récupérer les jeux sur une clé USB pour les ramener chez eux.</text:p>
      <text:p text:style-name="P21">Monsieur Seguin répond qu'il faudra en discuter en bureau du FSE, il doute que cela soit possible. </text:p>
      <text:p text:style-name="P24"/>
      <text:p text:style-name="P24">Les délégués de 5°1 disent que ce sont toujours les mêmes élèves qui sont sur les ordinateurs.</text:p>
      <text:p text:style-name="P21">Monsieur Seguin répond qu'il en parlera à Mélissa afin qu'un système de roulement se mette en place.</text:p>
      <text:p text:style-name="P21"/>
      <text:p text:style-name="P24">Les délégués de 5°3 se plaignent que le son n'est pas assez fort au foyer. </text:p>
      <text:p text:style-name="P21">Hélène explique que <text:s/>c'est Mélissa qui décide du volume du son. </text:p>
      <text:p text:style-name="P21"/>
      <text:p text:style-name="P21">Hélène informe les délégués qu'une réunion du foyer socio-éducatif aura lieu au mois de Janvier. Toutes les demandes vont être examinées. </text:p>
      <text:p text:style-name="P21"/>
      <text:p text:style-name="P33"><text:span text:style-name="T2"><text:tab/><text:tab/></text:span><text:span text:style-name="T1">II-Questions concernant le CDI :</text:span></text:p>
      <text:list xml:id="list34299977" text:style-name="L2">
        <text:list-item>
          <text:list>
            <text:list-item>
              <text:list>
                <text:list-item>
                  <text:list>
                    <text:list-item>
                      <text:list>
                        <text:list-header>
                          <text:p text:style-name="P43"/>
                        </text:list-header>
                      </text:list>
                    </text:list-item>
                  </text:list>
                </text:list-item>
              </text:list>
            </text:list-item>
          </text:list>
        </text:list-item>
      </text:list>
      <text:p text:style-name="P13">Les délégués de 5°1 demandent plus de BD au CDI.</text:p>
      <text:p text:style-name="P8">Madame Jacques remarque qu'il y a <text:s/>un problème de rangement des BD par les élèves utilisateurs.. Chaque fois qu'une BD n'est pas rangée, elle la retire. Elle signale quand même qu'il y a un fond de 200 BD au CDI et qu'elle en achète régulièrement, ainsi que des mangas. Si les élèves souhaitent lire la totalité des BD du CDI, il faut qu'ils replacent les BD qu'ils ont lue.</text:p>
      <text:p text:style-name="P8"/>
      <text:p text:style-name="P13">Les délégués de 5°3 disent que les élèves devraient chuchoter au CDI.</text:p>
      <text:p text:style-name="P8">Madame Jacques rappelle que le CDI est un lieu de travail et de silence et que les élèves ne sont pas là pour chuchoter car c'est très désagréable pour la personne qui lit à côté. </text:p>
      <text:p text:style-name="P8"/>
      <text:p text:style-name="P24">Les délégués de 3°2 regrettent qu'il n'y a pas assez d'ordinateurs au CDI.</text:p>
      <text:p text:style-name="P21">Madame Jacques rappelle qu'il y a six ordinateurs au CDI reliés au réseau. Lorsque les élèves veulent faire des recherches,il faut la prévenir pour qu'elle instaure un roulement. Monsieur Seguin rappelle que si les élèves veulent faire des recherches il y a deux ordinateurs à leur disposition, un au bureau des surveillants, l'autre dans le bureau du CPE. Le seule contrainte étant la présence d'un adulte.</text:p>
      <text:p text:style-name="P21"/>
      <text:p text:style-name="P21"/>
      <text:p text:style-name="P24"><text:soft-page-break/>Les délégués de 4°1 sont désolès que Madame Jacques refuse que les élèves impriment des documents.</text:p>
      <text:p text:style-name="P21">Ceci n'est pas exact, car au CDI, les élèves impriment seulement ce qui est demandé par les professeurs.</text:p>
      <text:p text:style-name="P21">Monsieur Seguin rappelle que si un élève veut imprimer un document, il peut le faire à son bureau. </text:p>
      <text:p text:style-name="P21"/>
      <text:p text:style-name="P24">Les délégués de 4°2 demande le renouvellement des livres. </text:p>
      <text:p text:style-name="P21">Madame Jacques répond que les livres sont souvent renouvelés, <text:s/>le CDI a un bon budget. Il y a 5000 livres au CDI. Elle rappelle qu'elle met sur le présentoir les nouveaux livres et donc il faut consulter le présentoir et ne pas hésiter à la solliciter. Elle rappelle qu'il y a deux bibliothèques, une à Chenôve , l'autre au port du canal, elles sont gratuites et conseille aux élèves de les fréquenter. </text:p>
      <text:p text:style-name="P21">Pour information, en 2013, 402 documents nouveaux sont venus enrichir le CDI dont 159 fictions et 72 documentaires.</text:p>
      <text:p text:style-name="P21"/>
      <text:p text:style-name="P24">Les délégués de 6°4 disent qu'ils ne peuvent pas emprunter certains livres. </text:p>
      <text:p text:style-name="P21">Madame Jacques rappelle qu'elle ne prête pas les BD, les revues, les encyclopédies, les dicos. Des professeurs peuvent réserver certains supports pour des activités pédagogiques. Certains ouvrages sont ainsi exclus de prêt momentanément.. </text:p>
      <text:p text:style-name="P24"/>
      <text:p text:style-name="P25">Les délégués de 6°4 demandent s'ils peuvent utiliser les tablettes. </text:p>
      <text:p text:style-name="P21">Madame Jacques répond qu'il y a 7 tablettes mais ces supports sont destinés à être utilisés lors d'activités pédagogiques avec les professeurs. </text:p>
      <text:p text:style-name="P21"/>
      <text:p text:style-name="P24">Les délégués de 6°2 disent que le CDI est bien, il y a beaucoup de choix mais les élèves qui travaillent sur les ordinateurs font <text:s/>trop de bruit . </text:p>
      <text:p text:style-name="P21">Madame Jacques dit que si un élève est gêné par un bruit quelconque, il faut la prévenir </text:p>
      <text:p text:style-name="P21"/>
      <text:p text:style-name="P26">Les délégués de 6°1 disent que le CDI est bien et que Madame Jacques est agréable, </text:p>
      <text:p text:style-name="P21"/>
      <text:p text:style-name="P24">Les délégués de 6°3 disent que Madame Jacques est sévère. </text:p>
      <text:p text:style-name="P21">Madame Jacques rappelle que le CDI est un lieu de travail individuel et le calme doit régner. </text:p>
      <text:p text:style-name="P21"/>
      <text:p text:style-name="P21">Madame Jacques redit aux représentants des élèves, de ne pas hésiter à dire à leurs camarades de venir au CDI ou d'aller dans les bibliothèques municipales qui sont complèmentaires. </text:p>
      <text:p text:style-name="P21"/>
      <text:list xml:id="list34284356" text:style-name="L3">
        <text:list-item>
          <text:list>
            <text:list-item>
              <text:list>
                <text:list-item>
                  <text:list>
                    <text:list-item>
                      <text:list>
                        <text:list-item>
                          <text:p text:style-name="P46"><text:soft-page-break/>Questions concernant L'UNSS :</text:p>
                        </text:list-item>
                      </text:list>
                    </text:list-item>
                  </text:list>
                </text:list-item>
              </text:list>
            </text:list-item>
          </text:list>
        </text:list-item>
      </text:list>
      <text:p text:style-name="P8"/>
      <text:p text:style-name="P13">Les délégués de 6°2 et de 6°3 disent que l'UNSS est très bien et cela permet de rencontrer d'autres personnes.</text:p>
      <text:p text:style-name="P18"/>
      <text:p text:style-name="P13">Les délégués de 4°2 souhaitent une activité canoë-kayak. </text:p>
      <text:p text:style-name="P8">Madame Alonso répond que l'activité canoë-kayak débutera après les vacances de Pâques. Il faudra s'inscrire auprès des professeurs d'EPS. </text:p>
      <text:p text:style-name="P8"/>
      <text:p text:style-name="P13">Les délégués de 3°1 sont très content de l'UNSS et aimerait que cela dure plus longtemps. </text:p>
      <text:p text:style-name="P8">Monsieur Salahub rappelle qu'au niveau légal, les professeurs de sport ont 3h d'UNSS maximum . Madame Alonso rajoute que cela lui arrive de rallonger la séance si les élèves sont motivés et qu'il y a une bonne ambiance. </text:p>
      <text:p text:style-name="P8"><text:s/></text:p>
      <text:p text:style-name="P13">Les délégués de 6°2 demandent les horaires précis de l'UNSS. </text:p>
      <text:p text:style-name="P8">Madame Alonso répond que l'UNSS et les compétitions se déroulent le mercredi après-midi. Les horaires sont 13h00-16h00 ou 13h30-16h30. Les activités proposées actuellement sont le badminton, le futsal garçon, le futsal fille. </text:p>
      <text:p text:style-name="P8"/>
      <text:p text:style-name="P13">Les délégués de 6°2 demandent la nature des compétions et s'il reste de la place pour s'inscrire à l'UNSS. </text:p>
      <text:p text:style-name="P8">Madame Alonso répond oui( actuellement compétition de badminton). La licence coûte <text:span text:style-name="T4">25 euros</text:span>. S'il y a des élèves en difficultés financières, <text:s/>la licence peut être offerte. </text:p>
      <text:p text:style-name="P18"/>
      <text:list xml:id="list34307902" text:style-name="L4">
        <text:list-item>
          <text:list>
            <text:list-item>
              <text:list>
                <text:list-item>
                  <text:p text:style-name="P44">Questions concernant la demi-pension:</text:p>
                  <text:p text:style-name="P47"/>
                </text:list-item>
              </text:list>
            </text:list-item>
          </text:list>
        </text:list-item>
      </text:list>
      <text:p text:style-name="P13">Les délégués de 6°3, 5°2 et <text:s/>3°3 disent que la demi-pension est bien car il existe une multitude de plats, mais ils trouvent dommage d'obliger les élèves de tout prendre, car c'est du gaspillage. <text:s/></text:p>
      <text:p text:style-name="P8">Madame Chapuis explique que les élèves doivent goûter à tout. Monsieur Salahub rappelle que l'on est dans un établissement scolaire qui a pour mission de faire l'éducation au goût. </text:p>
      <text:p text:style-name="P8"/>
      <text:p text:style-name="P13">Les délégués de 3°3 regrettent que les élèves qui passent en dernier n'ont plus le choix. <text:s/></text:p>
      <text:p text:style-name="P8">Madame Chapuis répond que s'il manque une entrée, un fromage ou un dessert, il ne faut pas hésiter <text:soft-page-break/>à demander car il y a toujours pour tous un menu équilibré. Monsieur Seguin dit qu'il est vrai qu'en fin de service il n'y a pas le choix( objectif: éviter le gaspillage), c'est pourquoi il a été instauré un roulement lors du passage à la demi-pension. <text:s/></text:p>
      <text:p text:style-name="P41"/>
      <text:p text:style-name="P28">Les délégués de 6°4 remarquent que lorsqu 'ils passent en dernier, il n'y a pas assez de places au réfectoire. <text:s/></text:p>
      <text:p text:style-name="P22"><text:s/>En ce qui concerne le nombre de place à la demi-pension, il y a 108 places et il a été instauré une rotation entre les élèves. Les assistants d'éducation font le nécessaire pour que chaque élève dispose <text:s/>d'une place rapidement</text:p>
      <text:p text:style-name="P22"/>
      <text:p text:style-name="P30">Les délégués de 6°2 expliquent que la demi-pension est bien mais il y a des bousculades pour débarrasser les plateaux. </text:p>
      <text:p text:style-name="P22">Ils proposent des solutions pour résoudre ces difficultés. Ils voudraient déplacer la jardinière en bois et mettre en place une ligne de confidentialité. <text:s/>Ces recommandations ont <text:s/>fait débat et seront étudiées ensemble. </text:p>
      <text:p text:style-name="P22"/>
      <text:p text:style-name="P30">Les délégués de 4°3 remarquent que les fruits ne sont souvent pas mûrs et la moutarde <text:s/>périmée. </text:p>
      <text:p text:style-name="P22">Mme Chapuis commande les aliments et est très vigilante sur cette question. Il n'y a pas eu de moutarde périmée depuis septembre 2013. De plus, la date indiquée sur l'emballage est une DLUO( date limite d'utilisation optimum). Elle reste tout à fait consommable aprés cette date. Il ne faut pas la confondre avec la DLC( date limite de consommation).En ce qui concerne les fruits, ils ont été renvoyés aux fournisseurs quand ils ne sont pas consommables. </text:p>
      <text:p text:style-name="P22"/>
      <text:p text:style-name="P29">Les délégués de 4°2 remarquent qu'il y a de moins en moins de « rab ». </text:p>
      <text:p text:style-name="P23">Madame Chapuis informe les élèves que l'on a plus le droit de donner du « rab », ce sont les nouvelles normes de lutte contre l'obésité mises en place par les nutritionnistes du Conseil Général . </text:p>
      <text:p text:style-name="P23"/>
      <text:p text:style-name="P28">Les délégués de 5°3 demandent plus de féculents. </text:p>
      <text:p text:style-name="P23">Madame Chapuis répond qu'il y a des consignes précises des <text:s/>nutritionnistes (ex: deux féculents et deux légumes verts par semaine). Il existe un complément de féculents pour les élèves du CREPS</text:p>
      <text:p text:style-name="P23">ou pour les élèves de natation synchronisée car ils ont une activité physique de haut niveau. Monsieur Salahub propose d'élargir ce complément de féculents <text:s/>à certains élèves qui auraient au moins 15 heures d'entrainement par semaine. Il faudra en faire la demande à l'intendance.</text:p>
      <text:p text:style-name="P23"/>
      <text:p text:style-name="P28"><text:soft-page-break/>Les délégués de 6°1 disent qu'il y a des places réservées au réfectoire. </text:p>
      <text:p text:style-name="P23">Monsieur Seguin répond qu'aucune place ne doit être réservée dans le réfectoire et s'il y a un souci particulier, il faut s'adresser au surveillant responsable du réfectoire. </text:p>
      <text:p text:style-name="P23"/>
      <text:p text:style-name="P28">Les délégués de 6°2 expliquent que les élèves qui ont activité n'ont pas assez de temps pour manger avant de s'y rendre. </text:p>
      <text:p text:style-name="P23">Monsieur Seguin dit que l'on fait au maximum et qu'il n'y a pas de solution à cette difficulté. </text:p>
      <text:p text:style-name="P23"/>
      <text:p text:style-name="P28">Les délégués de 4°2 regrettent des odeurs nauséabondes dans le hall.</text:p>
      <text:p text:style-name="P23">Le problème sera exposé à M Collin. </text:p>
      <text:p text:style-name="P23"/>
      <text:p text:style-name="P28">Les délégués de 5°1 <text:s/>et de 5°2 <text:s/>disent que le miroir des toilettes des filles est trop petit et que ce sont toujours les mêmes qui sont devant. Ils souhaitent de nouveaux miroirs.</text:p>
      <text:p text:style-name="P23">Un second miroir sera installé dans les WC des filles.</text:p>
      <text:p text:style-name="P28"/>
      <text:p text:style-name="P28">Les délégués de 6°2 regrettent des attroupements dans les toilettes des garçons à la demi pension. </text:p>
      <text:p text:style-name="P23">Monsieur Seguin en parlera à Mélissa qui sera plus vigilante. </text:p>
      <text:p text:style-name="P23"/>
      <text:p text:style-name="P28">Les délégués de 3°2 disent que la salle de physique chimie n'est pas toujours propre .</text:p>
      <text:p text:style-name="P23">Monsieur Salahub explique qu'il y a un manque d'effectif au niveau des agents et donc ils sont obligés de faire un <text:s/>roulement concernant les salles à nettoyer. </text:p>
      <text:p text:style-name="P23"/>
      <text:p text:style-name="P28">Les délégués de 6°3 disent que les locaux sont propres et demandent si les élèves ont droit d'avoir des chewing-gum. </text:p>
      <text:p text:style-name="P23">Monsieur Seguin remarque <text:s/>que les agents font un travail remarquable. Il rappelle que les chewing-gum sont interdits et si un élève a un chewing-gum, il peut être puni. S'il y a un chewing-gum sur la table, il faut le dire de suite au professeur afin de nettoyer celle-ci le plus rapidement possible.</text:p>
      <text:p text:style-name="P23"/>
      <text:p text:style-name="P28">Les délégués de 6°1 demandent des poubelles fixes dans les couloir du 1er et 2ème étage. </text:p>
      <text:p text:style-name="P23">Monsieur Salahub répond à la négative par mesure de sécurité, en effet des élèves peuvent pousser leurs camarades dessus, on peut néammoins discuter pour les installer dans le haut des escaliers. </text:p>
      <text:p text:style-name="P23">2 poubelles seront installées au premier étage et au second étage( côté salle 105 et côté salle 205).</text:p>
      <text:p text:style-name="P23"/>
      <text:p text:style-name="P23"/>
      <text:p text:style-name="P23"><text:soft-page-break/>Des élèves ont soulevé le problème de l'utilisation de cigarette électronique au collège. Monsieur Salahub répond que <text:span text:style-name="T1">l'utilisation de cigarette électronique est strictement interdite.</text:span> <text:s/>Les élèves utilisateurs peuvent être sévérement sanctionnés.</text:p>
      <text:p text:style-name="P23"><text:s/></text:p>
      <text:list xml:id="list34299285" text:style-name="L5">
        <text:list-item>
          <text:list>
            <text:list-item>
              <text:list>
                <text:list-item>
                  <text:p text:style-name="P45">Questions concernant la permanence.</text:p>
                </text:list-item>
              </text:list>
            </text:list-item>
          </text:list>
        </text:list-item>
      </text:list>
      <text:p text:style-name="P34"/>
      <text:p text:style-name="P7"/>
      <text:p text:style-name="P13">Les délégués de 4°2 et 4°1 demandent à travailler en groupes selon les besoins en salle 102.</text:p>
      <text:p text:style-name="P9">Monsieur Seguin rappelle que la salle 102 est un lieu de travail individuel et il ne tolére aucun bruit. <text:s/>Il rappelle qu'il existe un document «  mes temps libres à Dunant » et qu'il faut s'y référer. Il est possible de travailler en groupe dans les 2 bureaux( AED et CPE) ainsi qu'en petite permanence. Les élèves doivent venir voir le CPE et expliquer leurs demandes.. </text:p>
      <text:p text:style-name="P9"/>
      <text:p text:style-name="P13">Les délégués de 5°3 expliquent qu'il n'y a pas assez de clés pour l'ascenseur. </text:p>
      <text:p text:style-name="P8">Madame Chapuis répond qu'il y a <text:s/>5 clés à partager entre les élèves blessés. Il faut venir voir à l'intendance si les clefs sont <text:s/>disponibles.</text:p>
      <text:p text:style-name="P8"/>
      <text:p text:style-name="P13">Les délégués de la 3°2 disent que la permanence est trop bruyante et que c'est impossible de travailler. </text:p>
      <text:p text:style-name="P8">Monsieur Seguin répond que les AED font de leur mieux et demande à tout les élèves de coopérer afin que l'heure de permanence se passe dans le calme et que <text:s/>le travail soit fait. </text:p>
      <text:p text:style-name="P8"/>
      <text:p text:style-name="P13">Les délégués de la 3°1 demandent que la récréation soit rallongée et ils disent qu'ils avaient remarquer un problème de décalage sur l'heure. </text:p>
      <text:p text:style-name="P8">Monsieur Salahub répond qu'effectivement il y a eu un décalage sur les horaires et cela a été rectifié. Les horaires exacts seront affichés. En ce qui concerne la durée de la récréation ce n'est pas possible de modifier les horaires. </text:p>
      <text:p text:style-name="P8"><text:s/></text:p>
      <text:p text:style-name="P15">Les délégués de la 6°2 sont mécontents que certains élèves manquent de respect aux surveillants. </text:p>
      <text:p text:style-name="P9">Ce problème <text:s/>sera discuté en réunion vie scolaire. M Seguin explique que chacun doit respecter autrui.</text:p>
      <text:p text:style-name="P9"/>
      <text:p text:style-name="P13">Les délégués de 6°1 regrettent de ne pas pouvoir jouer aux récréations sur le terrain attenant au gymnase <text:s/>et le manque de bancs dans la cour. </text:p>
      <text:p text:style-name="P8">Monsieur Seguin dit que le terrain attenant au gymnase appartient à la ville de Dijon, de plus il n'y a <text:soft-page-break/>que deux surveillants le matin, cela poserait un véritable problème de sécurité. Il y a actuellement 12 bancs dans la cour et plus beaucoup de place pour en rajouter.</text:p>
      <text:p text:style-name="P8"/>
      <text:p text:style-name="P15">Les délégués de 4°2 demandent pourquoi ils ne peuvent pas aller dès la première heure au foyer . </text:p>
      <text:p text:style-name="P9">Monsieur Seguin répète que la première heure de permanence est réservée au travail scolaire et c'est après avoir fini son travail et si <text:s/>l'on a une attitude correcte que l'on peut prétendre à aller au foyer. </text:p>
      <text:p text:style-name="P9"/>
      <text:p text:style-name="P15">Les délégués de 3°3 se plaignet que la petite permanence n'est pas accessible</text:p>
      <text:p text:style-name="P9">Monsieur Seguin dit qu'il ne refuse que très rarement la petite permanence aux 4° et 3° mais il faut que les demandeurs élèves aient un véritable travail de groupe à faire et que <text:s/>cette salle soit disponible,c'est à dire qu'il n'y ait pas de tutorat ou d'intervenants extérieurs. </text:p>
      <text:p text:style-name="P9"/>
      <text:p text:style-name="P15">Les délégués de 5°2 demandent pourquoi les élèves de 6° et de 5° ne peuvent pas aller en petite permanence</text:p>
      <text:p text:style-name="P9">Monsieur Seguin répond que <text:s/>cette salle est ouverte au 4° et 3° afin de leur donner plus d'autonomie et de préparer leur entrée au lycée. </text:p>
      <text:p text:style-name="P9"/>
      <text:p text:style-name="P15">Les délégués de 5°2 regrettent que même lorsqu'ils sont peu nombreux, ils ne peuvent pas se mettre à deux en salle 102.</text:p>
      <text:p text:style-name="P9"><text:s/>Monsieur Seguin rappelle que la salle de permanence est une salle de travail individuel. </text:p>
      <text:p text:style-name="P9"/>
      <text:p text:style-name="P15">Les délégués de 4°2 la mise en place en salle 102 des jeux intellectuels. </text:p>
      <text:p text:style-name="P9">Une réflexion sera menée à ce sujet.</text:p>
      <text:p text:style-name="P9"/>
      <text:p text:style-name="P9">Pour clôre cette réunion, monsieur Seguin rappelle que les élèves ont la possibilité d'aller en salle informatique avec Jeysson pour travailler. . </text:p>
      <text:p text:style-name="P9"/>
      <text:p text:style-name="P10"><text:s/>Fin de séance à 14h55</text:p>
      <text:p text:style-name="P10"><text:s/>Hecher Lucie secrétaire de séance <text:s/></text:p>
      <text:p text:style-name="P12"><text:s text:c="10"/></text:p>
      <text:p text:style-name="P11"><text:s text:c="62"/></text:p>
      <text:p text:style-name="P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12-07T14:49:47.28</meta:creation-date>
    <meta:generator>OpenOffice.org/3.2$Win32 OpenOffice.org_project/320m18$Build-9502</meta:generator>
    <dc:date>2014-01-13T14:50:09.60</dc:date>
    <meta:editing-duration>PT52H08M24S</meta:editing-duration>
    <meta:editing-cycles>319</meta:editing-cycles>
    <meta:print-date>2014-01-13T14:52:10.70</meta:print-date>
    <meta:document-statistic meta:table-count="0" meta:image-count="0" meta:object-count="0" meta:page-count="9" meta:paragraph-count="161" meta:word-count="2939" meta:character-count="17454"/>
    <meta:user-defined meta:name="Info 1"/>
    <meta:user-defined meta:name="Info 2"/>
    <meta:user-defined meta:name="Info 3"/>
    <meta:user-defined meta:name="Info 4"/>
  </office:meta>
</office:document-meta>
</file>