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line-height="150%" fo:text-align="justify"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8" style:family="paragraph" style:parent-style-name="Standard">
      <style:paragraph-properties fo:line-height="150%" fo:text-align="center"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9" style:family="paragraph" style:parent-style-name="Standard">
      <style:paragraph-properties fo:text-align="center"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10" style:family="paragraph" style:parent-style-name="Standard">
      <style:paragraph-properties fo:line-height="150%" fo:text-align="justify" style:justify-single-word="false"/>
      <style:text-properti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P11" style:family="paragraph" style:parent-style-name="Standard">
      <style:paragraph-properties fo:line-height="150%" fo:text-align="justify" style:justify-single-word="false">
        <style:tab-stops>
          <style:tab-stop style:position="6.244cm"/>
        </style:tab-stops>
      </style:paragraph-properties>
      <style:text-properti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P12" style:family="paragraph" style:parent-style-name="Standard">
      <style:paragraph-properties fo:line-height="150%" fo:text-align="justify" style:justify-single-word="false"/>
      <style:text-properties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P13" style:family="paragraph" style:parent-style-name="Standard">
      <style:paragraph-properties fo:text-align="justify" style:justify-single-word="false"/>
      <style:text-properties fo:font-style="italic" style:text-underline-style="none" fo:font-weight="normal" style:font-style-asian="italic" style:font-weight-asian="normal" style:font-name-complex="Times New Roman" style:font-style-complex="italic" style:font-weight-complex="normal"/>
    </style:style>
    <style:style style:name="P14" style:family="paragraph" style:parent-style-name="Standard">
      <style:paragraph-properties fo:line-height="150%" fo:text-align="justify" style:justify-single-word="false"/>
      <style:text-properties fo:font-size="12pt" fo:font-style="normal" style:text-underline-style="none" fo:font-weight="normal" style:font-size-asian="10.5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line-height="150%" fo:text-align="start" style:justify-single-word="false"/>
      <style:text-properties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line-height="150%" fo:text-align="justify" style:justify-single-word="false"/>
      <style:text-properties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line-height="150%" fo:text-align="justify" style:justify-single-word="false"/>
      <style:text-properties fo:font-size="12pt" fo:font-style="normal" style:text-underline-style="solid" style:text-underline-width="auto" style:text-underline-color="font-color" fo:font-weight="bold" style:font-size-asian="10.5pt" style:font-style-asian="normal" style:font-weight-asian="bold" style:font-name-complex="Times New Roman" style:font-size-complex="12pt" style:font-style-complex="normal" style:font-weight-complex="bold"/>
    </style:style>
    <style:style style:name="P19" style:family="paragraph" style:parent-style-name="Standard">
      <style:paragraph-properties fo:line-height="150%" fo:text-align="justify" style:justify-single-word="false">
        <style:tab-stops>
          <style:tab-stop style:position="6.324cm"/>
        </style:tab-stops>
      </style:paragraph-properties>
      <style:text-properties fo:font-size="12pt" fo:font-style="normal" style:text-underline-style="solid" style:text-underline-width="auto" style:text-underline-color="font-color" fo:font-weight="bold" style:font-size-asian="10.5pt" style:font-style-asian="normal" style:font-weight-asian="bold" style:font-name-complex="Times New Roman" style:font-size-complex="12pt" style:font-style-complex="normal" style:font-weight-complex="bold"/>
    </style:style>
    <style:style style:name="P20" style:family="paragraph" style:parent-style-name="Standard">
      <style:paragraph-properties fo:line-height="150%" fo:text-align="justify" style:justify-single-word="false">
        <style:tab-stops>
          <style:tab-stop style:position="6.588cm"/>
        </style:tab-stops>
      </style:paragraph-properties>
      <style:text-properties fo:font-size="12pt" fo:font-style="normal" style:text-underline-style="solid" style:text-underline-width="auto" style:text-underline-color="font-color" fo:font-weight="bold" style:font-size-asian="10.5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line-height="150%"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P22" style:family="paragraph" style:parent-style-name="Standard">
      <style:paragraph-properties fo:line-height="150%" fo:text-align="justify" style:justify-single-word="false">
        <style:tab-stops>
          <style:tab-stop style:position="6.641cm"/>
        </style:tab-stops>
      </style:paragraph-properties>
      <style:text-properties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P23" style:family="paragraph" style:parent-style-name="Standard">
      <style:paragraph-properties fo:line-height="150%"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P24" style:family="paragraph" style:parent-style-name="Standard">
      <style:paragraph-properties fo:line-height="100%" fo:text-align="start" style:justify-single-word="false"/>
      <style:text-properties fo:font-size="12pt" style:text-underline-style="none" fo:font-weight="bold" style:font-size-asian="12pt" style:font-weight-asian="bold" style:font-size-complex="12pt" style:font-weight-complex="bold"/>
    </style:style>
    <style:style style:name="P25" style:family="paragraph" style:parent-style-name="Standard">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P26" style:family="paragraph" style:parent-style-name="Standard">
      <style:paragraph-properties fo:line-height="150%" fo:text-align="justify" style:justify-single-word="false"/>
      <style:text-properties fo:font-size="16pt"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P27" style:family="paragraph" style:parent-style-name="Standard">
      <style:paragraph-properties fo:text-align="start" style:justify-single-word="false"/>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28" style:family="paragraph" style:parent-style-name="Standard">
      <style:paragraph-properties fo:line-height="150%" fo:text-align="start" style:justify-single-word="false">
        <style:tab-stops>
          <style:tab-stop style:position="7.144cm"/>
        </style:tab-stops>
      </style:paragraph-properties>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29" style:family="paragraph" style:parent-style-name="Standard">
      <style:paragraph-properties fo:text-align="start" style:justify-single-word="false"/>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30" style:family="paragraph" style:parent-style-name="Standard">
      <style:paragraph-properties fo:line-height="100%" fo:text-align="start" style:justify-single-word="false"/>
      <style:text-properties fo:font-size="10pt" style:text-underline-style="none" fo:font-weight="normal" style:font-size-asian="10pt" style:font-weight-asian="normal" style:font-size-complex="10pt" style:font-weight-complex="normal"/>
    </style:style>
    <style:style style:name="P31" style:family="paragraph" style:parent-style-name="Standard">
      <style:paragraph-properties fo:text-align="start" style:justify-single-word="false"/>
      <style:text-properties fo:font-size="8pt" style:text-underline-style="none" fo:font-weight="normal" style:font-size-asian="8pt" style:font-weight-asian="normal" style:font-size-complex="8pt" style:font-weight-complex="normal"/>
    </style:style>
    <style:style style:name="P32" style:family="paragraph" style:parent-style-name="Standard">
      <style:paragraph-properties fo:line-height="150%" fo:text-align="start" style:justify-single-word="false"/>
      <style:text-properties fo:font-size="8pt" style:text-underline-style="none" fo:font-weight="normal" style:font-size-asian="8pt" style:font-weight-asian="normal" style:font-size-complex="8pt" style:font-weight-complex="normal"/>
    </style:style>
    <style:style style:name="P33" style:family="paragraph" style:parent-style-name="Standard">
      <style:paragraph-properties fo:line-height="100%" fo:text-align="start" style:justify-single-word="false"/>
      <style:text-properties fo:font-size="8pt" style:text-underline-style="none" fo:font-weight="normal" style:font-size-asian="8pt" style:font-weight-asian="normal" style:font-size-complex="8pt" style:font-weight-complex="normal"/>
    </style:style>
    <style:style style:name="P34" style:family="paragraph" style:parent-style-name="Standard" style:list-style-name="L1">
      <style:paragraph-properties fo:text-align="start" style:justify-single-word="false"/>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35" style:family="paragraph" style:parent-style-name="Standard" style:list-style-name="L2">
      <style:paragraph-properties fo:line-height="150%" fo:text-align="justify" style:justify-single-word="false"/>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36" style:family="paragraph" style:parent-style-name="Standard" style:list-style-name="L4">
      <style:paragraph-properties fo:line-height="150%" fo:text-align="start" style:justify-single-word="false"/>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37" style:family="paragraph" style:parent-style-name="Standard" style:list-style-name="L3">
      <style:paragraph-properties fo:line-height="150%"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8" style:family="paragraph" style:parent-style-name="Standard" style:list-style-name="L4">
      <style:paragraph-properties fo:line-height="150%" fo:text-align="justify" style:justify-single-word="false"/>
      <style:text-properti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P39" style:family="paragraph" style:parent-style-name="Standard">
      <style:paragraph-properties fo:line-height="150%" fo:text-align="justify"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40" style:family="paragraph" style:parent-style-name="Standard">
      <style:paragraph-properties fo:line-height="150%" fo:text-align="justify" style:justify-single-word="false"/>
      <style:text-properties style:text-underline-style="none"/>
    </style:style>
    <style:style style:name="P41" style:family="paragraph" style:parent-style-name="Standard">
      <style:paragraph-properties fo:line-height="150%" fo:text-align="start" style:justify-single-word="false"/>
      <style:text-properties fo:font-size="8pt" style:text-underline-style="none" fo:font-weight="normal" style:font-size-asian="8pt" style:font-weight-asian="normal" style:font-size-complex="8pt" style:font-weight-complex="normal"/>
    </style:style>
    <style:style style:name="P42" style:family="paragraph" style:parent-style-name="Standard">
      <style:paragraph-properties fo:line-height="100%" fo:text-align="start" style:justify-single-word="false"/>
      <style:text-properties fo:font-size="8pt" style:text-underline-style="none" fo:font-weight="normal" style:font-size-asian="8pt" style:font-weight-asian="normal" style:font-size-complex="8pt" style:font-weight-complex="normal"/>
    </style:style>
    <style:style style:name="P43" style:family="paragraph" style:parent-style-name="Standard">
      <style:paragraph-properties fo:line-height="150%" fo:text-align="justify" style:justify-single-word="false"/>
      <style:text-properties fo:font-size="12pt" fo:font-style="normal" style:text-underline-style="none" fo:font-weight="normal" style:font-size-asian="10.5pt" style:font-style-asian="normal" style:font-weight-asian="normal" style:font-name-complex="Times New Roman" style:font-size-complex="12pt" style:font-style-complex="normal" style:font-weight-complex="normal"/>
    </style:style>
    <style:style style:name="P44" style:family="paragraph" style:parent-style-name="Standard">
      <style:paragraph-properties fo:line-height="150%" fo:text-align="justify" style:justify-single-word="false"/>
      <style:text-properties fo:font-style="italic" style:text-underline-style="none" fo:font-weight="normal" style:font-style-asian="italic" style:font-weight-asian="normal" style:font-name-complex="Times New Roman"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RENDU DE LA REUNION DES DELEGUES <text:s/></text:p>
      <text:p text:style-name="P3">du lundi 24 mars 2014</text:p>
      <text:p text:style-name="P1">13H30-14h40</text:p>
      <text:p text:style-name="P3"><text:s/>salle Régnier </text:p>
      <text:p text:style-name="P6"/>
      <text:p text:style-name="P4">Étaient présents : </text:p>
      <text:p text:style-name="P5"/>
      <text:p text:style-name="P29">ADULTES:</text:p>
      <text:p text:style-name="P29"/>
      <text:p text:style-name="P31">M SALAHUB, Principal </text:p>
      <text:p text:style-name="P31">Mme JACQUES, Documentaliste </text:p>
      <text:p text:style-name="P31">Mme CHAPUIS, Secrétaire d'intendance </text:p>
      <text:p text:style-name="P32">M SEGUIN Didier, CPE</text:p>
      <text:p text:style-name="P32">PETIT Hélène,Présidente du foyer</text:p>
      <text:p text:style-name="P32">HECHER Lucie AED</text:p>
      <text:p text:style-name="P33"/>
      <text:p text:style-name="P28">DELEGUES Présents:<text:span text:style-name="T3"> <text:s text:c="23"/></text:span></text:p>
      <text:p text:style-name="P33">BATUHAN Célik 6°1<text:tab/><text:tab/> <text:s text:c="52"/></text:p>
      <text:p text:style-name="P33">RACHIDI Yanis <text:s/>6°1<text:tab/><text:tab/> <text:s text:c="3"/></text:p>
      <text:p text:style-name="P33">SAYNAC Nathan 6°2<text:tab/></text:p>
      <text:p text:style-name="P33">VALENTIN Lisa 6°2<text:tab/> <text:s text:c="3"/></text:p>
      <text:p text:style-name="P33">CILVELI Elias 6°3<text:tab/><text:tab/> <text:s text:c="2"/></text:p>
      <text:p text:style-name="P33">MONNOT Tom 6°3<text:tab/><text:tab/> <text:s text:c="2"/></text:p>
      <text:p text:style-name="P33">THIERRY Cédric 6°4</text:p>
      <text:p text:style-name="P33">BOUCHER Eliott 6°4</text:p>
      <text:p text:style-name="P33">PLATRET Leyla 5°1</text:p>
      <text:p text:style-name="P33">HARCHAL Jinane 5°1</text:p>
      <text:p text:style-name="P33">SCHOCH Gwénaël 5°2</text:p>
      <text:p text:style-name="P33">FARINOT Laurie 5°2</text:p>
      <text:p text:style-name="P33">MALNATIE Marie 5°3</text:p>
      <text:p text:style-name="P33">BERTHELON Arthur 5°3</text:p>
      <text:p text:style-name="P33">FIS Laura 4°1</text:p>
      <text:p text:style-name="P33">MARCHETTI Vanina 4°1</text:p>
      <text:p text:style-name="P33">VALENTIN Lucie 4°2</text:p>
      <text:p text:style-name="P33">FOURNIER Charly 4°3</text:p>
      <text:p text:style-name="P33">NDICKA MATAM Théo 4°3</text:p>
      <text:p text:style-name="P33">JOLY Adrien 3°1</text:p>
      <text:p text:style-name="P33">EL HAJJAJY Anissa 3°1</text:p>
      <text:p text:style-name="P33">THIERRY Floriane 3°2</text:p>
      <text:p text:style-name="P33">DUFOUR Camille 3°2</text:p>
      <text:p text:style-name="P33">LIAROUTZOS Léa 3°3</text:p>
      <text:p text:style-name="P33">DEVARREWAERE Paul 3°3</text:p>
      <text:p text:style-name="P30"/>
      <text:p text:style-name="P24"/>
      <text:p text:style-name="P25"/>
      <text:list xml:id="list33202321" text:style-name="L1">
        <text:list-item>
          <text:list>
            <text:list-item>
              <text:list>
                <text:list-item>
                  <text:list>
                    <text:list-item>
                      <text:list>
                        <text:list-item>
                          <text:p text:style-name="P34">Questions concernant le foyer</text:p>
                        </text:list-item>
                      </text:list>
                    </text:list-item>
                  </text:list>
                </text:list-item>
              </text:list>
            </text:list-item>
          </text:list>
        </text:list-item>
      </text:list>
      <text:p text:style-name="P27"/>
      <text:p text:style-name="P17">Hélène, présidente du foyer informe les délégués que du mobilier a été acheté( chaises, présentoir) pour le foyer <text:s/>pour un montant total de 1600 euros. </text:p>
      <text:p text:style-name="P17">Monsieur Seguin annonce que les tables du foyer vont être décorées par l'atelier d'art plastique animé par Alexia. </text:p>
      <text:p text:style-name="P17"/>
      <text:p text:style-name="P11">Les délégués de 3°1 aiment beaucoup le mobilier et disent que c'est mieux qu'avant. </text:p>
      <text:p text:style-name="P7"/>
      <text:p text:style-name="P12"><text:s/><text:span text:style-name="T4">Les délégués de 6°2 remercient le bureau du foyer socio-éducatif pour ce nouvel achat. </text:span></text:p>
      <text:p text:style-name="P7"/>
      <text:p text:style-name="P10">Les délégués de 3°3 demandent un allongement de la durée du foot, pendant la pause <text:soft-page-break/>méridienne: </text:p>
      <text:p text:style-name="P7">Monsieur Seguin répond par la négative, on ne peut pas faire mieux, il y a un roulement entre les AED qui doivent être à un poste déterminé. C'est le surveillant qui fait le passage qui surveille par la suite le foot. </text:p>
      <text:p text:style-name="P10"/>
      <text:p text:style-name="P18">Les délégués de 4°3 demandent s'il est possible d'acheter de nouvelles balles de baby-foot. </text:p>
      <text:p text:style-name="P14">Monsieur Seguin dit qu'il a acheté de nouvelles balles mais qu'elles ne sont pas de bonne qualité. Schoch Gwenaël rebondit en disant qu'au centre où il est hébergé, il y a des bonnes balles et donc il se renseignera auprès de ses éducateurs et donnera l'adresse à monsieur Seguin. </text:p>
      <text:p text:style-name="P14"/>
      <text:p text:style-name="P20">Les délégués de 4°4 demandent une baisse du prix de la cotisation foyer pour les externes, car ils vont moins au foyer que les demi-pensionnaires. </text:p>
      <text:p text:style-name="P14">Hélène répond que cette proposition sera discutée en réunion du foyer socio-éducatif. </text:p>
      <text:p text:style-name="P14"/>
      <text:p text:style-name="P18">Les délégués de 5°1 jugent le foyer bien mais regrettent que certains élèves s'allongent sur le canapé. </text:p>
      <text:p text:style-name="P14">Monsieur Seguin dit qu'il verra cela avec Mélissa. </text:p>
      <text:p text:style-name="P14"/>
      <text:p text:style-name="P18">Les délégués de 5°2 se plaignent de ne pas aller systématiquement au foyer en deuxième heure. </text:p>
      <text:p text:style-name="P14">Il faut d'une part que les élèves aient fini leurs devoirs et d'autre part qu'il y ait un AED disponible pour surveiller. <text:s/></text:p>
      <text:p text:style-name="P14"/>
      <text:p text:style-name="P26"><text:span text:style-name="T2"><text:tab/><text:tab/></text:span><text:span text:style-name="T1">II-Questions concernant le CDI :</text:span></text:p>
      <text:list xml:id="list33227353" text:style-name="L2">
        <text:list-item>
          <text:list>
            <text:list-item>
              <text:list>
                <text:list-item>
                  <text:list>
                    <text:list-item>
                      <text:list>
                        <text:list-header>
                          <text:p text:style-name="P35"/>
                        </text:list-header>
                      </text:list>
                    </text:list-item>
                  </text:list>
                </text:list-item>
              </text:list>
            </text:list-item>
          </text:list>
        </text:list-item>
      </text:list>
      <text:p text:style-name="P10">Les délégués de 5°2 disent qu'il y a un grand choix, par contre, la règle selon laquelle, on enlève les BD du rayon lorsqu'elles ne sont pas rangées est regrettable. </text:p>
      <text:p text:style-name="P7">Madame Jacques remarque que cette règle fonctionne très bien puisque les BD sont rangées. depuis elle va commander d'autres BD, et le surplus du CDI ira au foyer.</text:p>
      <text:p text:style-name="P7"/>
      <text:p text:style-name="P10">Les délégués de 3°2 regrettent <text:s/>que quand certains élèves arrivent en retard au CDI, Mme Jacques <text:s/>refuse de les prendre.</text:p>
      <text:p text:style-name="P7">Madame Jacques dit qu'elle vérifie toujours d'où viennent les élèves et si le retard est justifié (absence <text:s/>professeur, contrôle), elle accepte, par contre si les élèves trainent dans les couloirs c'est <text:soft-page-break/>non. <text:s/></text:p>
      <text:p text:style-name="P7"/>
      <text:p text:style-name="P18">Les délégués de 5°2 disent que le CDI est bien car il y a un large choix de magazines, mais ces magazines ne restent pas longtemps.</text:p>
      <text:p text:style-name="P14">Madame Jacques justifie ce choix par la nécessité de conserver les magazines en bon état. Si les magazines restent trop longtemps, les élèves n'en prennent pas soin. ( les magazines sont accessibles durant 2 mois sur le présentoir).</text:p>
      <text:p text:style-name="P14"/>
      <text:p text:style-name="P18">Les délégués de 5°3 pensent que le CDI <text:s/>est très bien mais ils ne peuvent pas chuchoter. </text:p>
      <text:p text:style-name="P14">Madame Jacques rappelle que le CDI est un lieu de travail et de lecture, le chuchotement est nuisible aux élèves qui lisent. </text:p>
      <text:p text:style-name="P14"/>
      <text:p text:style-name="P18">Les délégués de 6°1 demandent pourquoi ils ne peuvent pas avoir de livres le matin. </text:p>
      <text:p text:style-name="P14">Le CDI est ouvert aux élèves à la récréation de l'après-midi. La récréation du matin est consacrée aux professeurs. Les élèves peuvent aussi emprunter aux inter-cours à condition d'être à l'heure en cours.</text:p>
      <text:p text:style-name="P14"/>
      <text:p text:style-name="P18">Les délégués de 6°2 disent qu'ils ont des exposés à plusieurs à faire et qu'ils ne peuvent pas échanger. </text:p>
      <text:p text:style-name="P14">Madame Jacques répond que si c'est un exposé à 2, ils peuvent échanger à condition de le faire sans bruit. </text:p>
      <text:p text:style-name="P18"/>
      <text:p text:style-name="P19">Les délégués de 6°2 disent que le CDI est bien rangé et bien fourni. </text:p>
      <text:p text:style-name="P14"/>
      <text:p text:style-name="P14"/>
      <text:p text:style-name="P14">Monsieur Seguin rappelle qu'il manque des manuels de 5°,4°,3° qui ont été mis à disposition des élèves en permanence, pour les aider. Cela pénalise tout le monde, puisque lorsqu'un livre disparaît, on enlève tout le lot. Il demande aux délégués de remonter cette information à leurs camarades. Lucie est passée dans chaque classe, mais aucun livre n'est revenu. </text:p>
      <text:p text:style-name="P14">Il va également redemander à Monsieur Collin afin d'avoir une étagère qui sera derrière le bureau des surveillants, et ce sont eux qui donneront les livres aux élèves. </text:p>
      <text:p text:style-name="P14">Madame Jacques explique qu'elle a du mal à récupérer les livres prêtés. <text:s/>Elle rappelle qu'il faut rendre les livres dans les temps car cela pénalise tout le monde.</text:p>
      <text:p text:style-name="P14">Monsieur Seguin demande aux délégués de parler également des retards de prêt des livres à leurs camarades. <text:tab/></text:p>
      <text:list xml:id="list33204297" text:style-name="L3">
        <text:list-item>
          <text:list>
            <text:list-item>
              <text:list>
                <text:list-item>
                  <text:list>
                    <text:list-item>
                      <text:list>
                        <text:list-item>
                          <text:p text:style-name="P37"><text:soft-page-break/>Questions concernant la demi-pension:</text:p>
                          <text:p text:style-name="P37"/>
                        </text:list-item>
                      </text:list>
                    </text:list-item>
                  </text:list>
                </text:list-item>
              </text:list>
            </text:list-item>
          </text:list>
        </text:list-item>
      </text:list>
      <text:p text:style-name="P7">Monsieur Seguin rappelle qu'un nouveau miroir a été installé dans les toilettes des filles. </text:p>
      <text:p text:style-name="P7"/>
      <text:p text:style-name="P10">Les délégués de 3°2 se plaignent des repas à la demi-pension (trop de salades, pas assez de pâtes).</text:p>
      <text:p text:style-name="P7">La réglementation en matière alimentaire oblige le collège à encourager la consommation de crudités et de fruits crus.</text:p>
      <text:p text:style-name="P7"/>
      <text:p text:style-name="P10">Les délégués de 3°2 regrettent qu'il n'y a pas assez de choix en fin de service, et les desserts n'apparaissent pas toujours au début du service. </text:p>
      <text:p text:style-name="P7">Monsieur Seguin répond qu'en principe il y a tout en début de service, mais certaines fois il n'y a pas assez <text:s/>de place pour mettre toutes les entrées, de plus il y a des restes de la veille qu'il faut écouler et ces restes sont mis en avant. Monsieur Seguin dit que l'on verra pour améliorer le système. <text:s/></text:p>
      <text:p text:style-name="P7"/>
      <text:p text:style-name="P10">Les délégués de 4°1 se plaignent que les aliments sont trop gras depuis la rentrée des vacances d'hiver. </text:p>
      <text:p text:style-name="P7">Messieurs Salahub explique qu'il n'y a pas plus de graisses mais la cuisson doit être différente. <text:s/></text:p>
      <text:p text:style-name="P7"><text:s/></text:p>
      <text:p text:style-name="P10">Les délégués de 5°2 apprécient les repas mais regrettent que le jeudi( passage en fin de service), il n'y a plus de pâtisseries. </text:p>
      <text:p text:style-name="P7">Monsieur Seguin répond qu'il est vrai que le jeudi, les 5° passent en dernier et il ne reste pas toujours des pâtisseries. On va réfléchir pour améliorer le système. <text:s text:c="2"/></text:p>
      <text:p text:style-name="P7"/>
      <text:p text:style-name="P10">Les délégués de 3°3 disent qu'avant les vacances d'hiver, les repas chauds étaient meilleurs, le pain n'est bon que certains jours et la moutarde est périmée. </text:p>
      <text:p text:style-name="P7">Monsieur Salahub dit que concernant le pain on fait 50/50 entre le pain bio et le pain de tradition française car on a un marché avec les fournisseurs de pain. </text:p>
      <text:p text:style-name="P7">Concernant la moutarde, elle est consommable même après 3 mois. Monsieur Salahub demandera à l'intendance de faire un inventaire du nombre de sachets de moutarde en stock. </text:p>
      <text:p text:style-name="P7"/>
      <text:p text:style-name="P10">Les délégués de 3°1 trouvent très désagréable les mauvaises odeurs dans le hall. </text:p>
      <text:p text:style-name="P7">Monsieur Seguin dit qu'il est vrai que dans le hall, il y a de mauvaises odeurs car l'évacuation des <text:soft-page-break/>eaux usées ne se fait pas bien. Monsieur Collin va résoudre cette difficulté.</text:p>
      <text:p text:style-name="P7"/>
      <text:p text:style-name="P10">Les délégués de 5°2 disent que les élèves sont satisfaits de la demi-pension, mais se plaignent du fait que c'est souvent le même fromage. </text:p>
      <text:p text:style-name="P7">Monsieur Collin donne un exemple: il explique que du 10 mars au 21 mars, il y avait deux fromages différents à chaque service. Il est néanmoins possible de resservir du fromage de la veille pour éviter le gaspillage.</text:p>
      <text:p text:style-name="P7"/>
      <text:p text:style-name="P10">Les délégués de 4°3 demandent plus de moutarde et de ketchup lors des repas. </text:p>
      <text:p text:style-name="P7">Madame chapuis dit que cela n'est pas possible de mettre à tous les repas du ketchup et de la moutarde car il y a une réglementation stricte en la matière. Le ketchup est donné pour les frites. Lorsqu'il y a un plat en sauce, cela n'est pas utile.</text:p>
      <text:p text:style-name="P7"/>
      <text:p text:style-name="P10">Les délégués de 6°1 se plaignent que lorsqu'il y a des glaces, il n'y en a pas toujours au début de service.</text:p>
      <text:p text:style-name="P7">Monsieur Seguin répond que l'on va essayer d 'améliorer ceci.</text:p>
      <text:p text:style-name="P7"/>
      <text:p text:style-name="P10">Les délégués de 6°2 expliquent <text:s/>que certaines fois, il y a du potage et que c'est une fois qu'ils ont pris des entrées qu'ils s'en <text:s/>rendent compte et ils ne peuvent plus en prendre. </text:p>
      <text:p text:style-name="P7">Madame Chapuis rappelle que tout ce qui compose le menu du jour est affiché, et donc il faut être attentif et bien lire le menu. Il est en effet interdit de reposer un plat qui a été pris pour des raisons d'hygiène.</text:p>
      <text:p text:style-name="P7"/>
      <text:p text:style-name="P10">Les délégués de 4°3 demande pourquoi il n'y a pas à chaque menu en plus de la viande du poisson .</text:p>
      <text:p text:style-name="P7">Monsieur Salahub dit que cela n'est pas possible car cela coûterait trop cher. </text:p>
      <text:p text:style-name="P7"/>
      <text:p text:style-name="P10">Les délégués de 6°2 se plaignent que pendant le passage à la demi-pension, certains élèves qui ont une activité, ne sont pas inscrits et donc ne peuvent pas passer en priorité; et d'autres élèves qui ne sont pas inscrits passent alors qu'ils n'ont pas activité. </text:p>
      <text:p text:style-name="P7">Monsieur Seguin rappelle que des consignes ont été transmis aux AED, il en parlera à nouveau avec eux et réactualisera la fiche d'appel. </text:p>
      <text:p text:style-name="P7"/>
      <text:p text:style-name="P10">Les délégués de 5°3 se plaignent de ne pas avoir assez de frites. </text:p>
      <text:p text:style-name="P7">Madame Chapuis rappelle qu'il y a une réglementation précise dans les cantines. Il est possible de <text:soft-page-break/>faire 4 repas maximum sur 20 repas avec des produits frits( frites, poissons panés, pommes de terre sautées, samoussas, etc.;). Les menus respectent cette fréquence.</text:p>
      <text:p text:style-name="P10"/>
      <text:p text:style-name="P10">Les délégués de 5°2 se plaignent du fait qu'ils ne peuvent pas boire dans les toilettes du hall car l'eau gicle. En ce qui concerne les toilettes du gymnase, l'eau est chaude. </text:p>
      <text:p text:style-name="P7">Concernant l'eau chaude dans les toilettes du gymnase, monsieur Salahub signalera ce dysfonctionnement à la mairie de Dijon. </text:p>
      <text:p text:style-name="P7">Monsieur Collin verra ce qu'il peut faire en ce qui concerne les robinets dans le hall.</text:p>
      <text:p text:style-name="P7"/>
      <text:p text:style-name="P44"/>
      <text:list xml:id="list33225761" text:style-name="L4">
        <text:list-item>
          <text:list>
            <text:list-item>
              <text:list>
                <text:list-item>
                  <text:p text:style-name="P36">Questions concernant la permanence:</text:p>
                  <text:p text:style-name="P38"/>
                </text:list-item>
              </text:list>
            </text:list-item>
          </text:list>
        </text:list-item>
      </text:list>
      <text:p text:style-name="P10">Les délégués de 3°2, 6°1, 6°2 se plaignent du bruit en permanence, les AED ne sont pas assez sévères et ils crient trop. C'est plus calme quand c'est monsieur Seguin qui surveille. </text:p>
      <text:p text:style-name="P7">Monsieur Seguin demande à ce que chaque élève travaille dans le calme en salle 102. Les AED ont des consignes claires, ils doivent faire respecter le silence et veiller à ce que tout un chacun travaille dans le calme et le respect des autres. La permanence est un lieu de travail silencieux, voilà pourquoi les AED peuvent élever la voix pour faire respecter les règles. Les élèves doivent utiliser au mieux les différents lieux proposés(cf document mes temps libres à Dunant). Monsieur Salahub tient à préciser que les AED doivent être respectés au même titre que les autres membres de la communauté éducative et manquer de respect aux AED équivaut à manquer de <text:s/>respect à l'ensemble des membres de la communauté éducative. </text:p>
      <text:p text:style-name="P7"/>
      <text:p text:style-name="P10">Les délégués de 6°4 se plaignent que les AED exigent qu'il travaille alors qu'ils ont terminé leurs devoirs. </text:p>
      <text:p text:style-name="P7">Monsieur Seguin répète que des consignes sont données aux AED, les élèves doivent travailler en permanence et si le travail est terminé, ils peuvent lire. Des magazines sont mis à leur disposition. </text:p>
      <text:p text:style-name="P40"/>
      <text:p text:style-name="P21">Les délégués de 4°3 demandent pourquoi ils ne peuvent pas aller au foyer à la première heure de permanence. </text:p>
      <text:p text:style-name="P15">Monsieur Seguin rappelle que pour aller au foyer, il faut déjà avoir fait tous ses devoirs et c'est une fois que le travail est fait et vérifié, qu'un AED est disponible, que les élèves peuvent aller au foyer.</text:p>
      <text:p text:style-name="P15"/>
      <text:p text:style-name="P23">Les délégués de 5°2 demandent plus d'okapi. </text:p>
      <text:p text:style-name="P15">Monsieur Seguin en discutera avec Mme Jacques et M Salahub.</text:p>
      <text:p text:style-name="P15"><text:soft-page-break/></text:p>
      <text:p text:style-name="P23">Les délégués de 5°3 demandent pourquoi ils ne peuvent pas travailler en groupe dans la salle de permanence. </text:p>
      <text:p text:style-name="P15">Monsieur Seguin répète que la permanence est un lieu de travail individuel. Si les élèves veulent travailler en groupe, ils ont le choix (à condition bien sûr qu'il y ait un adulte pour les surveiller) entre le bureau des AED, le bureau du CPE et le CDI. </text:p>
      <text:p text:style-name="P15"/>
      <text:p text:style-name="P22">Les délégués de 3°1 disent que certes, ils ont un document référence sur les temps libres à Dunant qui proposent des lieux pour travailler, mais ils n'ont pas toujours <text:s/>accès à ces différents lieux. </text:p>
      <text:p text:style-name="P16">Monsieur Seguin répond qu'il veille au maximum à ce que les élèves puissent accéder à ces lieux, mais il arrive que certaines salles dont la petite permanence soit prise( tutorat ou soutien). En dehors de ces plages horaires, la petite permanence est ouverte aux élèves de 4° et 3° après autorisation de messieurs Salahub ou Seguin. </text:p>
      <text:p text:style-name="P16"/>
      <text:p text:style-name="P21">Les délégués de 5°2 demandent plus de bancs dans la cour. </text:p>
      <text:p text:style-name="P16">Monsieur Salahub discutera de ce point avec le gestionnaire lors de la réunion de direction et ils verront ce qu'ils peuvent faire. </text:p>
      <text:p text:style-name="P16"/>
      <text:p text:style-name="P21">Les délégués de 4°4 se plaignent de l'isolation thermique de certaines salles, soit il fait trop froid ou trop chaud. </text:p>
      <text:p text:style-name="P16">Monsieur Seguin en parlera à M Collin .</text:p>
      <text:p text:style-name="P16"/>
      <text:p text:style-name="P21">Les délégués de 4°4 demandent si il est possible d'avoir un nouveau dictionnaire d'anglais en permanence. </text:p>
      <text:p text:style-name="P16">Madame Jacques répond favorablement à la demande et donnera un dictionnaire d'anglais. </text:p>
      <text:p text:style-name="P16"/>
      <text:p text:style-name="P21">Les délégués de 3°3 et de 3°1 demandent à quoi servent les barrières roses dans la cour.</text:p>
      <text:p text:style-name="P16">Monsieur Salahub explique que l'on a décidé de replanter des arbustes et pour éviter le piétinement par les élèves, on a mis temporairement ces barrières. Une fois que les arbustes seront plus grands, elles seront enlevées . </text:p>
      <text:p text:style-name="P7"/>
      <text:p text:style-name="P8"><text:s/>Fin de séance à 14h40</text:p>
      <text:p text:style-name="P8"><text:s/>Hecher Lucie secrétaire de séance <text:s/></text:p>
      <text:p text:style-name="P9"><text:s text:c="10"/></text:p>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2-07T14:49:47.28</meta:creation-date>
    <meta:generator>OpenOffice.org/3.2$Win32 OpenOffice.org_project/320m18$Build-9502</meta:generator>
    <dc:date>2014-04-25T13:35:53.46</dc:date>
    <meta:editing-duration>PT63H40M15S</meta:editing-duration>
    <meta:editing-cycles>383</meta:editing-cycles>
    <meta:print-date>2014-04-25T13:35:58.03</meta:print-date>
    <meta:document-statistic meta:table-count="0" meta:image-count="0" meta:object-count="0" meta:page-count="8" meta:paragraph-count="128" meta:word-count="2262" meta:character-count="13316"/>
    <meta:user-defined meta:name="Info 1"/>
    <meta:user-defined meta:name="Info 2"/>
    <meta:user-defined meta:name="Info 3"/>
    <meta:user-defined meta:name="Info 4"/>
  </office:meta>
</office:document-meta>
</file>