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DejaVu Sans Light'" style:font-family-asian="'DejaVu Sans Light'" style:font-family-complex="'DejaVu Sans Light'"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DejaVu Sans Light'" style:font-family-asian="'DejaVu Sans Light'" style:font-family-complex="'DejaVu Sans Light'" fo:background-color="transparent" style:use-window-font-color="true"/>
    </style:style>
    <style:style style:name="T3" style:family="text">
      <style:text-properties fo:font-size="11.00pt" fo:font-weight="normal" fo:font-family="'DejaVu Sans Light'" style:font-family-asian="'DejaVu Sans Light'" style:font-family-complex="'DejaVu Sans Light'" fo:background-color="transparent" style:use-window-font-color="true"/>
    </style:style>
    <style:style style:name="T4" style:family="text">
      <style:text-properties fo:font-size="11.00pt" fo:font-weight="bold" fo:font-family="'DejaVu Sans Light'" style:font-family-asian="'DejaVu Sans Light'" style:font-family-complex="'DejaVu Sans Light'" fo:background-color="transparent" style:use-window-font-color="true"/>
    </style:style>
    <style:style style:name="T5" style:family="text">
      <style:text-properties fo:font-size="11.00pt" fo:font-weight="normal" fo:font-family="'DejaVu Sans Light'" style:font-family-asian="'DejaVu Sans Light'" style:font-family-complex="'DejaVu Sans Light'"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style:text-underline-mode="continuous" style:text-underline-type="single" style:text-underline-style="solid" style:text-underline-width="normal" fo:font-family="'DejaVu Sans Light'" style:font-family-asian="'DejaVu Sans Light'" style:font-family-complex="'DejaVu Sans Light'" fo:background-color="transparent" style:use-window-font-color="true"/>
    </style:style>
    <style:style style:name="T8" style:family="text">
      <style:text-properties fo:font-size="11.00pt" fo:font-weight="normal" fo:font-family="'DejaVu Sans Light'" style:font-family-asian="'DejaVu Sans Light'" style:font-family-complex="'DejaVu Sans Light'"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DejaVu Sans Light'" style:font-family-asian="'DejaVu Sans Light'" style:font-family-complex="'DejaVu Sans Light'" fo:background-color="transparent" style:use-window-font-color="true"/>
    </style:style>
    <style:style style:name="T11" style:family="text">
      <style:text-properties fo:font-size="11.00pt" fo:font-weight="normal" fo:font-family="'DejaVu Sans Light'" style:font-family-asian="'DejaVu Sans Light'" style:font-family-complex="'DejaVu Sans Light'" fo:background-color="transparent" style:use-window-font-color="true"/>
    </style:style>
    <style:style style:name="T12" style:family="text">
      <style:text-properties fo:font-size="11.00pt" fo:font-weight="normal" fo:font-family="'DejaVu Sans Light'" style:font-family-asian="'DejaVu Sans Light'" style:font-family-complex="'DejaVu Sans Light'" fo:background-color="transparent" style:use-window-font-color="true" fo:font-style="italic"/>
    </style:style>
    <style:style style:name="T13" style:family="text">
      <style:text-properties fo:font-size="11.00pt" fo:font-weight="normal" fo:font-family="'DejaVu Sans Light'" style:font-family-asian="'DejaVu Sans Light'" style:font-family-complex="'DejaVu Sans Light'" fo:background-color="transparent" style:use-window-font-color="true"/>
    </style:style>
    <style:style style:name="T14" style:family="text">
      <style:text-properties fo:font-size="11.00pt" fo:font-weight="normal" fo:font-family="'DejaVu Sans Light'" style:font-family-asian="'DejaVu Sans Light'" style:font-family-complex="'DejaVu Sans Light'" fo:background-color="transparent" style:use-window-font-color="true" fo:font-style="italic"/>
    </style:style>
    <style:style style:name="T15" style:family="text">
      <style:text-properties fo:font-size="11.00pt" fo:font-weight="normal" fo:font-family="'DejaVu Sans Light'" style:font-family-asian="'DejaVu Sans Light'" style:font-family-complex="'DejaVu Sans Light'"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style:text-underline-mode="continuous" style:text-underline-type="single" style:text-underline-style="solid" style:text-underline-width="normal" fo:font-family="'DejaVu Sans Light'" style:font-family-asian="'DejaVu Sans Light'" style:font-family-complex="'DejaVu Sans Light'" fo:background-color="transparent" style:use-window-font-color="true"/>
    </style:style>
    <style:style style:name="T18" style:family="text">
      <style:text-properties fo:font-size="11.00pt" fo:font-weight="normal" fo:font-family="'DejaVu Sans Light'" style:font-family-asian="'DejaVu Sans Light'" style:font-family-complex="'DejaVu Sans Light'"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style:text-underline-mode="continuous" style:text-underline-type="single" style:text-underline-style="solid" style:text-underline-width="normal" fo:font-family="'DejaVu Sans Light'" style:font-family-asian="'DejaVu Sans Light'" style:font-family-complex="'DejaVu Sans Light'" fo:background-color="transparent" style:use-window-font-color="true"/>
    </style:style>
    <style:style style:name="T21" style:family="text">
      <style:text-properties fo:font-size="11.00pt" fo:font-weight="normal" fo:font-family="'DejaVu Sans Light'" style:font-family-asian="'DejaVu Sans Light'" style:font-family-complex="'DejaVu Sans Light'"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style:text-underline-mode="continuous" style:text-underline-type="single" style:text-underline-style="solid" style:text-underline-width="normal" fo:font-family="'DejaVu Sans Light'" style:font-family-asian="'DejaVu Sans Light'" style:font-family-complex="'DejaVu Sans Light'" fo:background-color="transparent" style:use-window-font-color="true"/>
    </style:style>
    <style:style style:name="T24" style:family="text">
      <style:text-properties fo:font-size="11.00pt" fo:font-weight="normal" fo:font-family="'DejaVu Sans Light'" style:font-family-asian="'DejaVu Sans Light'" style:font-family-complex="'DejaVu Sans Light'"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DejaVu Sans Light'" style:font-family-asian="'DejaVu Sans Light'" style:font-family-complex="'DejaVu Sans Light'"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right" fo:margin-bottom="6.00pt"/>
    </style:style>
    <style:style style:name="P3" style:family="paragraph">
      <style:paragraph-properties fo:line-height="100.00%" fo:text-align="left" fo:margin-bottom="6.00pt"/>
    </style:style>
    <style:style style:name="P4" style:family="paragraph">
      <style:paragraph-properties fo:line-height="100.00%" fo:text-align="left"/>
    </style:style>
  </office:automatic-styles>
  <office:body>
    <office:text>
      <text:p text:style-name="P1"><text:span text:style-name="T1">Réunion FSE</text:span></text:p>
      <text:p text:style-name="P2"><text:span text:style-name="T1">03 novembre 2014</text:span></text:p>
      <text:p text:style-name="P3"><text:span text:style-name="T2">Activités</text:span><text:span text:style-name="T3"><text:s/></text:span></text:p>
      <text:p text:style-name="P3"><text:span text:style-name="T3"><text:tab/></text:span><text:span text:style-name="T4">Batterie</text:span></text:p>
      <text:p text:style-name="P3"><text:span text:style-name="T5"><text:tab/>Les séances seront prévues le mardi midi. Les séances coûteront 25€ chacune au lieu de 35€ . Celles-ci débuteront le mardi 18 novembre. Madame Dancette mettra à disposition une batterie. L'établissement en fournira une également. Il sera nécessaire d'investir dans l'achat de baguettes. Clara Dancette a proposé de prêter à l'établissement une paire afin de réduire les coûts.</text:span></text:p>
      <text:p text:style-name="P3"><text:span text:style-name="T5">Le budget pour cet achat est estimé à 75€ maximum.</text:span></text:p>
      <text:p text:style-name="P3"><text:span text:style-name="T5">11 membres sur 12 ont acceptés la mise en place de cette activité.</text:span></text:p>
      <text:p text:style-name="P3"><text:span text:style-name="T5"><text:tab/>Echecs</text:span></text:p>
      <text:p text:style-name="P3"><text:span text:style-name="T5"><text:tab/>Nous n'avons toujours pas trouvé de bénévoles pour cette activité,</text:span></text:p>
      <text:p text:style-name="P3"><text:span text:style-name="T6"/></text:p>
      <text:p text:style-name="P3"><text:span text:style-name="T7">Vente de chocolats Jeff de Bruges</text:span></text:p>
      <text:p text:style-name="P3"><text:span text:style-name="T8"><text:tab/>A l'approche des fêtes de Noël , le FSE collabore avec l'entreprise Jeff de Bruges afin de récolter des fonds. Cela servira à l'aboutissement de projets (achat de vidéoprojecteur, ballons, raquettes, matériel d'arts plastiques ...).</text:span></text:p>
      <text:p text:style-name="P3"><text:span text:style-name="T8">Si cette vente fonctionne il se pourrait que l'opération soit renouvelée pour les fêtes de Pâques. De plus, le foyer souhaite faire la même chose avec l'entreprise Le Mistral (vente de biscuits).</text:span></text:p>
      <text:p text:style-name="P3"><text:span text:style-name="T9"/></text:p>
      <text:p text:style-name="P3"><text:span text:style-name="T10">Renouvellements d'abonnements</text:span></text:p>
      <text:p text:style-name="P3"><text:span text:style-name="T11"><text:tab/>Le FSE propose de renouveler les abonnements des magasines<text:s/></text:span><text:span text:style-name="T12">Le monde des ados</text:span><text:span text:style-name="T13"><text:s/>et<text:s/></text:span><text:span text:style-name="T14">Phosphore.</text:span></text:p>
      <text:p text:style-name="P3"><text:span text:style-name="T15">Tous les membres du FSE ont accepté cette proposition.</text:span></text:p>
      <text:p text:style-name="P3"><text:span text:style-name="T16"/></text:p>
      <text:p text:style-name="P3"><text:span text:style-name="T17">Subvention</text:span></text:p>
      <text:p text:style-name="P3"><text:span text:style-name="T18"><text:tab/>M. Miaux et M.Salahub ont fait une demande de subvention qui a été accepté. Celle-ci s'élève à 300€ .</text:span></text:p>
      <text:p text:style-name="P3"><text:span text:style-name="T19"/></text:p>
      <text:p text:style-name="P3"><text:span text:style-name="T20">Bibliothèque</text:span></text:p>
      <text:p text:style-name="P3"><text:span text:style-name="T21"><text:tab/>Le FSE propose de rénover la bibliothèque, comme cela a été fait sur les tables l'an dernier. Il se peut que cela soit demandé à l'atelier d'arts plastiques d'Alexia.</text:span></text:p>
      <text:p text:style-name="P3"><text:span text:style-name="T22"/></text:p>
      <text:p text:style-name="P3"><text:span text:style-name="T23">Atelier d'arts plastiques</text:span></text:p>
      <text:p text:style-name="P3"><text:span text:style-name="T24">150€ seront versés pour l'atelier d'Alexia </text:span></text:p>
      <text:p text:style-name="P3"><text:span text:style-name="T24">Tous les membres ont accepté.</text:span></text:p>
      <text:p text:style-name="P3"><text:span text:style-name="T25"/></text:p>
      <text:p text:style-name="P3"><text:span text:style-name="T26">Le FSE remercie Nathan, Shayane et Baptiste d'avoir donné des balles de babyfoot pour le foyer.</text:span></text:p>
      <text:p text:style-name="P4"><text:span text:style-name="T2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