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7.144cm"/>
        </style:tab-stops>
      </style:paragraph-properties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7.144cm"/>
        </style:tab-stops>
      </style:paragraph-properties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underline-style="none"/>
    </style:style>
    <style:style style:name="P16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7.144cm"/>
        </style:tab-stops>
      </style:paragraph-properties>
      <style:text-properties style:font-name="Times New Roman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tyle="normal" style:text-underline-style="none" fo:font-weight="normal" style:font-name-asian="Lucida Sans Unicode" style:font-style-asian="normal" style:font-weight-asian="normal" style:font-name-complex="Times New Roman1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style:text-underline-style="solid" style:text-underline-width="auto" style:text-underline-color="font-color"/>
    </style:style>
    <style:style style:name="T11" style:family="text">
      <style:text-properties style:font-name="Times New Roman1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DE LA REUNION DU CESC <text:s/></text:p>
      <text:p text:style-name="P2"/>
      <text:p text:style-name="P21">du mardi 18 Mars 2014</text:p>
      <text:p text:style-name="P1">16H30-17h30</text:p>
      <text:p text:style-name="P3"><text:s/>salle Pierre Perret </text:p>
      <text:p text:style-name="P6"/>
      <text:p text:style-name="P4">Étaient présents : </text:p>
      <text:p text:style-name="P5"/>
      <text:p text:style-name="P11">ADULTES:</text:p>
      <text:p text:style-name="P14">Mme CLAUZEL,représentant le personnel </text:p>
      <text:p text:style-name="P14">Mme CHAPUIS, représentant le personnel</text:p>
      <text:p text:style-name="P14">Mme LEGRAND,représentant le personnel</text:p>
      <text:p text:style-name="P14">Mme FEUVRIER, représentant le personnel</text:p>
      <text:p text:style-name="P14">Mme JOLY, représentant les parents d'élèves </text:p>
      <text:p text:style-name="P14">Mme TORNATORE, représentant les parents d'élèves </text:p>
      <text:p text:style-name="P14">M MONNOT, représentant les parents d'élèves </text:p>
      <text:p text:style-name="P14">M SALAHUB, Principal </text:p>
      <text:p text:style-name="P12">M SEGUIN <text:s/>CPE</text:p>
      <text:p text:style-name="P12"/>
      <text:p text:style-name="P10"><text:span text:style-name="T9">É</text:span>L<text:span text:style-name="T9">È</text:span>VES Présents:<text:span text:style-name="T6"> <text:s text:c="18"/></text:span></text:p>
      <text:p text:style-name="P13"><text:s/>FIS Laura 4°1<text:tab/><text:tab/>VALENTIN Lisa 6°2</text:p>
      <text:p text:style-name="P13">THIERRY Floriane 3°2<text:tab/><text:tab/>HARCHAL Jinane 5°1</text:p>
      <text:p text:style-name="P13">THIERRY Cédric 6°4<text:tab/><text:tab/>MALNATI Marie 5°3</text:p>
      <text:p text:style-name="P13">CILVELI Elias 6°3<text:tab/><text:tab/>FARINOT Laurie 5°2</text:p>
      <text:p text:style-name="P13">CELIK Batuhan 6°1<text:tab/><text:tab/>VALENTIN Lucie 4°2</text:p>
      <text:p text:style-name="P13">BONNARD Emma 4°4</text:p>
      <text:p text:style-name="P18"/>
      <text:p text:style-name="P13"><text:span text:style-name="T10">É</text:span><text:span text:style-name="T4">L</text:span><text:span text:style-name="T10">È</text:span><text:span text:style-name="T4">VES Excusés:</text:span> <text:s text:c="2"/>DUFOUR Camille </text:p>
      <text:p text:style-name="P13"/>
      <text:p text:style-name="P13"><text:span text:style-name="T10">É</text:span><text:span text:style-name="T4">L</text:span><text:span text:style-name="T10">È</text:span><text:span text:style-name="T4">VES Non Excusés: </text:span></text:p>
      <text:p text:style-name="P13">SCHOCH Gwénaël 5°2</text:p>
      <text:p text:style-name="P13">MARCHETTI Vanina 4°1</text:p>
      <text:p text:style-name="P13">EL HAJJAJY Anissa 3°1</text:p>
      <text:p text:style-name="P13">LIAROUTZOS Léa 3°3</text:p>
      <text:p text:style-name="P13"/>
      <text:p text:style-name="P13"/>
      <text:p text:style-name="P15"><text:span text:style-name="T3"><text:s text:c="2"/></text:span><text:span text:style-name="T1">I. Planning des actions 2013-2014</text:span><text:span text:style-name="T2">:</text:span></text:p>
      <text:p text:style-name="P16"/>
      <text:p text:style-name="P7"><text:span text:style-name="T6"><text:s/></text:span>Examen des différentes actions: </text:p>
      <text:p text:style-name="P7"/>
      <text:p text:style-name="P9"><text:s/><text:tab/>-<text:span text:style-name="T12">Halte aux stéréotypes </text:span>( AS Scolaire), classes de 5°</text:p>
      <text:p text:style-name="P9"><text:tab/>-<text:span text:style-name="T12">Apéro découverte parents de 6° </text:span>- moment d'échange entre parents </text:p>
      <text:p text:style-name="P9"><text:tab/>-<text:span text:style-name="T12">Formation des élèves-relais de 3°</text:span> ( téléphone portable- internet) pour intervenir dans les <text:tab/>classes de 6°. Les élèves de 6° ont apprécié. Les diaporamas sont sur le site du collège. Une <text:tab/>équipe d'adulte a encadré les élèves de 3° (Mme Feuvrier- Mme Legrand- Mme Jacques- M <text:tab/>Djenidi et M Seguin). </text:p>
      <text:p text:style-name="P9"><text:soft-page-break/><text:tab/>-<text:span text:style-name="T12">Action puberté </text:span>(classes de 5°) Mme Bogenez, Mme Duley et Mme Legrand </text:p>
      <text:p text:style-name="P9"><text:tab/>-<text:span text:style-name="T12">Préparation ASSR1 et ASSR2</text:span> <text:s/>classes de 5° et 3° (M. Barthelemy et M.Normand). </text:p>
      <text:p text:style-name="P9"><text:tab/>-<text:span text:style-name="T12">Formation PSC1 </text:span>au minimum 30 élèves de 3° formés cette année (M Berthelon et M</text:p>
      <text:p text:style-name="P9"><text:s text:c="15"/>Seguin) (avril et juillet). </text:p>
      <text:p text:style-name="P9"><text:tab/><text:span text:style-name="T12">-</text:span><text:span text:style-name="T11">É</text:span><text:span text:style-name="T8">ducation à la sexualité.</text:span><text:span text:style-name="T7"> Classes de 4° en collaboration avec Mme Clerc et le centre de <text:tab/>planification de Chenôve (Conseil Général). </text:span></text:p>
      <text:p text:style-name="P19"><text:tab/>Cohérence avec le programme de SVT de 4° </text:p>
      <text:p text:style-name="P19"><text:tab/>Intervention de Me Jourdheuil et Me Legrand. </text:p>
      <text:p text:style-name="P19"><text:tab/>Visite du centre après intervention. </text:p>
      <text:p text:style-name="P19"><text:tab/><text:span text:style-name="T12">-Information toxicomanie</text:span>: brigadier Roger, intervention en juin avec les classes de 3° </text:p>
      <text:p text:style-name="P19"><text:tab/><text:span text:style-name="T12">-Travail sur les addictions </text:span>– classes de 4° - en attente d'un intervenant. </text:p>
      <text:p text:style-name="P19"><text:tab/>-<text:span text:style-name="T12">Apéro découverte parents n°2</text:span>: nouvelle séance prévue le 23/05. Intervention des élèves</text:p>
      <text:p text:style-name="P19"><text:s text:c="14"/>de 3° sur les nouvelles technologies de communication. </text:p>
      <text:p text:style-name="P19"><text:s text:c="12"/>- autres actions prévues: <text:span text:style-name="T12">sensibilisation aux gestes de premiers secours</text:span>( classes de 5°)</text:p>
      <text:p text:style-name="P19"><text:s text:c="52"/><text:span text:style-name="T12">réflexion et information sur les addictions</text:span>( classes de 4°)</text:p>
      <text:p text:style-name="P19"/>
      <text:p text:style-name="P9"><text:s text:c="8"/><text:span text:style-name="T12"><text:s/>Toutes ces actions ont été décidées avec les représentants des élèves l'année dernière. </text:span></text:p>
      <text:p text:style-name="P9"><text:s text:c="4"/></text:p>
      <text:p text:style-name="P9"/>
      <text:p text:style-name="P9"/>
      <text:p text:style-name="P17"><text:span text:style-name="T5"><text:s text:c="4"/></text:span><text:span text:style-name="T4">II- Projet 2014-2015:</text:span></text:p>
      <text:p text:style-name="P17"><text:span text:style-name="T4"/></text:p>
      <text:p text:style-name="P20"><text:s/>Ce projet est finalisé par un document spécifique. Il y a une fiche par action. Cette fiche est accompagnée d'un budget. </text:p>
      <text:p text:style-name="P20">Quelques idées sont exprimées par les délégués élèves pour les années à venir. </text:p>
      <text:p text:style-name="P20"><text:tab/>-Réflexion et action sur le poids des sacs </text:p>
      <text:p text:style-name="P20"><text:tab/>- sensibilisation à la lutte contre le gaspillage de la nourriture à la demi-pension </text:p>
      <text:p text:style-name="P20"><text:tab/>-Création d'un film sur les jeux d'argent et les drogues</text:p>
      <text:p text:style-name="P20"><text:tab/>-Montage d'un journal spécial lutte contre les toxicomanies</text:p>
      <text:p text:style-name="P20">Monsieur Salahub envisage aussi une nouvelle action concernant la sécurité routière-(port de la ceinture de sécurité, venue d'une voiture tonneau). </text:p>
      <text:p text:style-name="P20"/>
      <text:p text:style-name="P8"><text:s/>Fin de séance à 17h35</text:p>
      <text:p text:style-name="P8"><text:s/>SEGUIN Didier, secrétaire de séan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07T14:49:47.28</meta:creation-date>
    <meta:generator>OpenOffice.org/3.2$Win32 OpenOffice.org_project/320m18$Build-9502</meta:generator>
    <dc:date>2014-04-18T15:16:59.07</dc:date>
    <meta:editing-duration>PT57H18M45S</meta:editing-duration>
    <meta:editing-cycles>348</meta:editing-cycles>
    <meta:print-date>2014-04-18T15:17:04.65</meta:print-date>
    <meta:document-statistic meta:table-count="0" meta:image-count="0" meta:object-count="0" meta:page-count="2" meta:paragraph-count="59" meta:word-count="466" meta:character-count="3140"/>
    <meta:user-defined meta:name="Info 1"/>
    <meta:user-defined meta:name="Info 2"/>
    <meta:user-defined meta:name="Info 3"/>
    <meta:user-defined meta:name="Info 4"/>
  </office:meta>
</office:document-meta>
</file>